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19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Строгий" style:family="text">
      <style:text-properties fo:font-size="16pt" style:font-size-asian="16pt" style:font-size-complex="16pt"/>
    </style:style>
    <style:style style:name="T3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c19" style:family="paragraph">
      <style:paragraph-properties fo:text-align="center" fo:margin-top="0in" fo:margin-bottom="0in" fo:background-color="#FFFFFF"/>
    </style:style>
    <style:style style:name="T5" style:parent-style-name="c1" style:family="text">
      <style:text-properties fo:font-weight="bold" style:font-weight-asian="bold" style:font-weight-complex="bold" fo:color="#000000"/>
    </style:style>
    <style:style style:name="T6" style:parent-style-name="c1" style:family="text">
      <style:text-properties fo:font-weight="bold" style:font-weight-asian="bold" style:font-weight-complex="bold" fo:color="#000000"/>
    </style:style>
    <style:style style:name="T7" style:parent-style-name="c1" style:family="text">
      <style:text-properties fo:font-weight="bold" style:font-weight-asian="bold" style:font-weight-complex="bold" fo:color="#000000"/>
    </style:style>
    <style:style style:name="T8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9" style:parent-style-name="Слабоевыделение" style:family="text">
      <style:text-properties fo:font-size="14pt" style:font-size-asian="14pt" style:font-size-complex="14pt"/>
    </style:style>
    <style:style style:name="T10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1" style:parent-style-name="Слабоевыделение" style:family="text">
      <style:text-properties fo:font-size="14pt" style:font-size-asian="14pt" style:font-size-complex="14pt"/>
    </style:style>
    <style:style style:name="T12" style:parent-style-name="Слабоевыделение" style:family="text">
      <style:text-properties fo:font-size="14pt" style:font-size-asian="14pt" style:font-size-complex="14pt"/>
    </style:style>
    <style:style style:name="T13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4" style:parent-style-name="Слабоевыделение" style:family="text">
      <style:text-properties fo:font-size="14pt" style:font-size-asian="14pt" style:font-size-complex="14pt"/>
    </style:style>
    <style:style style:name="T15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6" style:parent-style-name="Слабоевыделение" style:family="text">
      <style:text-properties fo:font-size="14pt" style:font-size-asian="14pt" style:font-size-complex="14pt"/>
    </style:style>
    <style:style style:name="T17" style:parent-style-name="Слабоевыделение" style:family="text">
      <style:text-properties fo:font-size="14pt" style:font-size-asian="14pt" style:font-size-complex="14pt"/>
    </style:style>
    <style:style style:name="T18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9" style:parent-style-name="Слабоевыделение" style:family="text">
      <style:text-properties fo:font-size="14pt" style:font-size-asian="14pt" style:font-size-complex="14pt"/>
    </style:style>
    <style:style style:name="T20" style:parent-style-name="Слабоевыделение" style:family="text">
      <style:text-properties fo:font-size="14pt" style:font-size-asian="14pt" style:font-size-complex="14pt"/>
    </style:style>
    <style:style style:name="T21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22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23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24" style:parent-style-name="Слабоевыделение" style:family="text">
      <style:text-properties fo:font-size="14pt" style:font-size-asian="14pt" style:font-size-complex="14pt"/>
    </style:style>
    <style:style style:name="T25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26" style:parent-style-name="Слабоевыделение" style:family="text">
      <style:text-properties fo:font-size="14pt" style:font-size-asian="14pt" style:font-size-complex="14pt"/>
    </style:style>
    <style:style style:name="T27" style:parent-style-name="Слабоевыделение" style:family="text">
      <style:text-properties fo:font-size="14pt" style:font-size-asian="14pt" style:font-size-complex="14pt"/>
    </style:style>
    <style:style style:name="T28" style:parent-style-name="Слабоевыделение" style:family="text">
      <style:text-properties fo:font-size="14pt" style:font-size-asian="14pt" style:font-size-complex="14pt"/>
    </style:style>
    <style:style style:name="T29" style:parent-style-name="Слабоевыделение" style:family="text">
      <style:text-properties fo:font-size="14pt" style:font-size-asian="14pt" style:font-size-complex="14pt"/>
    </style:style>
    <style:style style:name="T30" style:parent-style-name="Слабоевыделение" style:family="text">
      <style:text-properties fo:font-size="14pt" style:font-size-asian="14pt" style:font-size-complex="14pt"/>
    </style:style>
    <style:style style:name="T31" style:parent-style-name="Слабоевыделение" style:family="text">
      <style:text-properties fo:font-size="14pt" style:font-size-asian="14pt" style:font-size-complex="14pt"/>
    </style:style>
    <style:style style:name="T32" style:parent-style-name="Слабоевыделение" style:family="text">
      <style:text-properties fo:font-size="14pt" style:font-size-asian="14pt" style:font-size-complex="14pt"/>
    </style:style>
    <style:style style:name="T33" style:parent-style-name="Слабоевыделение" style:family="text">
      <style:text-properties fo:font-size="14pt" style:font-size-asian="14pt" style:font-size-complex="14pt"/>
    </style:style>
    <style:style style:name="T34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35" style:parent-style-name="Слабоевыделение" style:family="text">
      <style:text-properties fo:font-size="14pt" style:font-size-asian="14pt" style:font-size-complex="14pt"/>
    </style:style>
    <style:style style:name="T36" style:parent-style-name="Слабоевыделение" style:family="text">
      <style:text-properties fo:font-size="14pt" style:font-size-asian="14pt" style:font-size-complex="14pt"/>
    </style:style>
    <style:style style:name="T37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38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39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0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1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2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3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4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45" style:parent-style-name="Слабоевыделение" style:family="text">
      <style:text-properties fo:font-size="14pt" style:font-size-asian="14pt" style:font-size-complex="14pt"/>
    </style:style>
    <style:style style:name="T46" style:parent-style-name="Слабоевыделение" style:family="text">
      <style:text-properties fo:font-size="14pt" style:font-size-asian="14pt" style:font-size-complex="14pt"/>
    </style:style>
    <style:style style:name="T47" style:parent-style-name="Слабоевыделение" style:family="text">
      <style:text-properties fo:font-size="14pt" style:font-size-asian="14pt" style:font-size-complex="14pt"/>
    </style:style>
    <style:style style:name="T48" style:parent-style-name="Слабоевыделение" style:family="text">
      <style:text-properties fo:font-size="14pt" style:font-size-asian="14pt" style:font-size-complex="14pt"/>
    </style:style>
    <style:style style:name="T49" style:parent-style-name="Слабоевыделение" style:family="text">
      <style:text-properties fo:font-size="14pt" style:font-size-asian="14pt" style:font-size-complex="14pt"/>
    </style:style>
    <style:style style:name="T50" style:parent-style-name="Слабоевыделение" style:family="text">
      <style:text-properties fo:font-size="14pt" style:font-size-asian="14pt" style:font-size-complex="14pt"/>
    </style:style>
    <style:style style:name="T51" style:parent-style-name="Слабоевыделение" style:family="text">
      <style:text-properties fo:font-size="14pt" style:font-size-asian="14pt" style:font-size-complex="14pt"/>
    </style:style>
    <style:style style:name="T52" style:parent-style-name="Слабоевыделение" style:family="text">
      <style:text-properties fo:font-size="14pt" style:font-size-asian="14pt" style:font-size-complex="14pt"/>
    </style:style>
    <style:style style:name="T53" style:parent-style-name="Слабоевыделение" style:family="text">
      <style:text-properties fo:font-size="14pt" style:font-size-asian="14pt" style:font-size-complex="14pt"/>
    </style:style>
    <style:style style:name="T54" style:parent-style-name="Слабоевыделение" style:family="text">
      <style:text-properties fo:font-size="14pt" style:font-size-asian="14pt" style:font-size-complex="14pt"/>
    </style:style>
    <style:style style:name="T55" style:parent-style-name="Слабоевыделение" style:family="text">
      <style:text-properties fo:font-size="14pt" style:font-size-asian="14pt" style:font-size-complex="14pt"/>
    </style:style>
    <style:style style:name="T56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57" style:parent-style-name="Слабоевыделение" style:family="text">
      <style:text-properties fo:font-size="14pt" style:font-size-asian="14pt" style:font-size-complex="14pt"/>
    </style:style>
    <style:style style:name="T58" style:parent-style-name="Слабоевыделение" style:family="text">
      <style:text-properties fo:font-size="14pt" style:font-size-asian="14pt" style:font-size-complex="14pt"/>
    </style:style>
    <style:style style:name="T59" style:parent-style-name="Слабоевыделение" style:family="text">
      <style:text-properties fo:font-size="14pt" style:font-size-asian="14pt" style:font-size-complex="14pt"/>
    </style:style>
    <style:style style:name="T60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61" style:parent-style-name="Слабоевыделение" style:family="text">
      <style:text-properties fo:font-size="14pt" style:font-size-asian="14pt" style:font-size-complex="14pt"/>
    </style:style>
    <style:style style:name="T62" style:parent-style-name="Слабоевыделение" style:family="text">
      <style:text-properties fo:font-size="14pt" style:font-size-asian="14pt" style:font-size-complex="14pt"/>
    </style:style>
    <style:style style:name="T63" style:parent-style-name="Слабоевыделение" style:family="text">
      <style:text-properties fo:font-size="14pt" style:font-size-asian="14pt" style:font-size-complex="14pt"/>
    </style:style>
    <style:style style:name="T64" style:parent-style-name="Слабоевыделение" style:family="text">
      <style:text-properties fo:font-size="14pt" style:font-size-asian="14pt" style:font-size-complex="14pt"/>
    </style:style>
    <style:style style:name="T65" style:parent-style-name="Слабоевыделение" style:family="text">
      <style:text-properties fo:font-size="14pt" style:font-size-asian="14pt" style:font-size-complex="14pt"/>
    </style:style>
    <style:style style:name="T66" style:parent-style-name="Слабоевыделение" style:family="text">
      <style:text-properties fo:font-size="14pt" style:font-size-asian="14pt" style:font-size-complex="14pt"/>
    </style:style>
    <style:style style:name="T67" style:parent-style-name="Слабоевыделение" style:family="text">
      <style:text-properties fo:font-size="14pt" style:font-size-asian="14pt" style:font-size-complex="14pt"/>
    </style:style>
    <style:style style:name="T68" style:parent-style-name="Слабоевыделение" style:family="text">
      <style:text-properties fo:font-size="14pt" style:font-size-asian="14pt" style:font-size-complex="14pt"/>
    </style:style>
    <style:style style:name="T69" style:parent-style-name="Слабоевыделение" style:family="text">
      <style:text-properties fo:font-size="14pt" style:font-size-asian="14pt" style:font-size-complex="14pt"/>
    </style:style>
    <style:style style:name="T70" style:parent-style-name="Слабоевыделение" style:family="text">
      <style:text-properties fo:font-size="14pt" style:font-size-asian="14pt" style:font-size-complex="14pt"/>
    </style:style>
    <style:style style:name="T71" style:parent-style-name="Слабоевыделение" style:family="text">
      <style:text-properties fo:font-size="14pt" style:font-size-asian="14pt" style:font-size-complex="14pt"/>
    </style:style>
    <style:style style:name="T72" style:parent-style-name="Слабоевыделение" style:family="text">
      <style:text-properties fo:font-size="14pt" style:font-size-asian="14pt" style:font-size-complex="14pt"/>
    </style:style>
    <style:style style:name="T73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74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75" style:parent-style-name="Слабоевыделение" style:family="text">
      <style:text-properties fo:font-size="14pt" style:font-size-asian="14pt" style:font-size-complex="14pt"/>
    </style:style>
    <style:style style:name="T76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77" style:parent-style-name="Слабоевыделение" style:family="text">
      <style:text-properties fo:font-size="14pt" style:font-size-asian="14pt" style:font-size-complex="14pt"/>
    </style:style>
    <style:style style:name="T78" style:parent-style-name="Слабоевыделение" style:family="text">
      <style:text-properties fo:font-size="14pt" style:font-size-asian="14pt" style:font-size-complex="14pt"/>
    </style:style>
    <style:style style:name="T79" style:parent-style-name="Слабоевыделение" style:family="text">
      <style:text-properties fo:font-size="14pt" style:font-size-asian="14pt" style:font-size-complex="14pt"/>
    </style:style>
    <style:style style:name="T80" style:parent-style-name="Слабоевыделение" style:family="text">
      <style:text-properties fo:font-size="14pt" style:font-size-asian="14pt" style:font-size-complex="14pt"/>
    </style:style>
    <style:style style:name="T81" style:parent-style-name="Слабоевыделение" style:family="text">
      <style:text-properties fo:font-size="14pt" style:font-size-asian="14pt" style:font-size-complex="14pt"/>
    </style:style>
    <style:style style:name="T82" style:parent-style-name="Слабоевыделение" style:family="text">
      <style:text-properties fo:font-size="14pt" style:font-size-asian="14pt" style:font-size-complex="14pt"/>
    </style:style>
    <style:style style:name="T83" style:parent-style-name="Слабоевыделение" style:family="text">
      <style:text-properties fo:font-size="14pt" style:font-size-asian="14pt" style:font-size-complex="14pt"/>
    </style:style>
    <style:style style:name="T84" style:parent-style-name="Слабоевыделение" style:family="text">
      <style:text-properties fo:font-size="14pt" style:font-size-asian="14pt" style:font-size-complex="14pt"/>
    </style:style>
    <style:style style:name="T85" style:parent-style-name="Слабоевыделение" style:family="text">
      <style:text-properties fo:font-size="14pt" style:font-size-asian="14pt" style:font-size-complex="14pt"/>
    </style:style>
    <style:style style:name="T86" style:parent-style-name="Слабоевыделение" style:family="text">
      <style:text-properties fo:font-size="14pt" style:font-size-asian="14pt" style:font-size-complex="14pt"/>
    </style:style>
    <style:style style:name="T87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88" style:parent-style-name="Слабоевыделение" style:family="text">
      <style:text-properties fo:font-size="14pt" style:font-size-asian="14pt" style:font-size-complex="14pt"/>
    </style:style>
    <style:style style:name="T89" style:parent-style-name="Слабоевыделение" style:family="text">
      <style:text-properties fo:font-size="14pt" style:font-size-asian="14pt" style:font-size-complex="14pt"/>
    </style:style>
    <style:style style:name="T90" style:parent-style-name="Слабоевыделение" style:family="text">
      <style:text-properties fo:font-size="14pt" style:font-size-asian="14pt" style:font-size-complex="14pt"/>
    </style:style>
    <style:style style:name="T91" style:parent-style-name="Слабоевыделение" style:family="text">
      <style:text-properties fo:font-size="14pt" style:font-size-asian="14pt" style:font-size-complex="14pt"/>
    </style:style>
    <style:style style:name="T92" style:parent-style-name="Слабоевыделение" style:family="text">
      <style:text-properties fo:font-size="14pt" style:font-size-asian="14pt" style:font-size-complex="14pt"/>
    </style:style>
    <style:style style:name="T93" style:parent-style-name="Слабоевыделение" style:family="text">
      <style:text-properties fo:font-size="14pt" style:font-size-asian="14pt" style:font-size-complex="14pt"/>
    </style:style>
    <style:style style:name="T94" style:parent-style-name="Слабоевыделение" style:family="text">
      <style:text-properties fo:font-size="14pt" style:font-size-asian="14pt" style:font-size-complex="14pt"/>
    </style:style>
    <style:style style:name="T95" style:parent-style-name="Слабоевыделение" style:family="text">
      <style:text-properties fo:font-size="14pt" style:font-size-asian="14pt" style:font-size-complex="14pt"/>
    </style:style>
    <style:style style:name="T96" style:parent-style-name="Слабоевыделение" style:family="text">
      <style:text-properties fo:font-size="14pt" style:font-size-asian="14pt" style:font-size-complex="14pt"/>
    </style:style>
    <style:style style:name="T97" style:parent-style-name="Слабоевыделение" style:family="text">
      <style:text-properties fo:font-size="14pt" style:font-size-asian="14pt" style:font-size-complex="14pt"/>
    </style:style>
    <style:style style:name="T98" style:parent-style-name="Слабоевыделение" style:family="text">
      <style:text-properties fo:font-size="14pt" style:font-size-asian="14pt" style:font-size-complex="14pt"/>
    </style:style>
    <style:style style:name="T99" style:parent-style-name="Слабоевыделение" style:family="text">
      <style:text-properties fo:font-size="14pt" style:font-size-asian="14pt" style:font-size-complex="14pt"/>
    </style:style>
    <style:style style:name="T100" style:parent-style-name="Слабоевыделение" style:family="text">
      <style:text-properties fo:font-size="14pt" style:font-size-asian="14pt" style:font-size-complex="14pt"/>
    </style:style>
    <style:style style:name="T101" style:parent-style-name="Слабоевыделение" style:family="text">
      <style:text-properties fo:font-size="14pt" style:font-size-asian="14pt" style:font-size-complex="14pt"/>
    </style:style>
    <style:style style:name="T102" style:parent-style-name="Слабоевыделение" style:family="text">
      <style:text-properties fo:font-size="14pt" style:font-size-asian="14pt" style:font-size-complex="14pt"/>
    </style:style>
    <style:style style:name="T103" style:parent-style-name="Слабоевыделение" style:family="text">
      <style:text-properties fo:font-size="14pt" style:font-size-asian="14pt" style:font-size-complex="14pt"/>
    </style:style>
    <style:style style:name="T104" style:parent-style-name="Слабоевыделение" style:family="text">
      <style:text-properties fo:font-size="14pt" style:font-size-asian="14pt" style:font-size-complex="14pt"/>
    </style:style>
    <style:style style:name="T105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06" style:parent-style-name="Слабоевыделение" style:family="text">
      <style:text-properties fo:font-size="14pt" style:font-size-asian="14pt" style:font-size-complex="14pt"/>
    </style:style>
    <style:style style:name="T107" style:parent-style-name="Слабоевыделение" style:family="text">
      <style:text-properties fo:font-size="14pt" style:font-size-asian="14pt" style:font-size-complex="14pt"/>
    </style:style>
    <style:style style:name="T108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09" style:parent-style-name="Слабоевыделение" style:family="text">
      <style:text-properties fo:font-size="14pt" style:font-size-asian="14pt" style:font-size-complex="14pt"/>
    </style:style>
    <style:style style:name="T110" style:parent-style-name="Слабоевыделение" style:family="text">
      <style:text-properties fo:font-size="14pt" style:font-size-asian="14pt" style:font-size-complex="14pt"/>
    </style:style>
    <style:style style:name="T111" style:parent-style-name="Слабоевыделение" style:family="text">
      <style:text-properties fo:font-size="14pt" style:font-size-asian="14pt" style:font-size-complex="14pt"/>
    </style:style>
    <style:style style:name="T112" style:parent-style-name="Слабоевыделение" style:family="text">
      <style:text-properties fo:font-size="14pt" style:font-size-asian="14pt" style:font-size-complex="14pt"/>
    </style:style>
    <style:style style:name="T113" style:parent-style-name="Слабоевыделение" style:family="text">
      <style:text-properties fo:font-size="14pt" style:font-size-asian="14pt" style:font-size-complex="14pt"/>
    </style:style>
    <style:style style:name="T114" style:parent-style-name="Слабоевыделение" style:family="text">
      <style:text-properties fo:font-size="14pt" style:font-size-asian="14pt" style:font-size-complex="14pt"/>
    </style:style>
    <style:style style:name="T115" style:parent-style-name="Слабоевыделение" style:family="text">
      <style:text-properties fo:font-size="14pt" style:font-size-asian="14pt" style:font-size-complex="14pt"/>
    </style:style>
    <style:style style:name="T116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17" style:parent-style-name="Слабоевыделение" style:family="text">
      <style:text-properties fo:font-size="14pt" style:font-size-asian="14pt" style:font-size-complex="14pt"/>
    </style:style>
    <style:style style:name="T118" style:parent-style-name="Слабоевыделение" style:family="text">
      <style:text-properties fo:font-weight="bold" style:font-weight-asian="bold" fo:font-size="14pt" style:font-size-asian="14pt" style:font-size-complex="14pt"/>
    </style:style>
    <style:style style:name="T119" style:parent-style-name="Слабоевыделение" style:family="text">
      <style:text-properties fo:font-size="14pt" style:font-size-asian="14pt" style:font-size-complex="14pt"/>
    </style:style>
    <style:style style:name="T120" style:parent-style-name="Слабоевыделение" style:family="text">
      <style:text-properties fo:font-size="14pt" style:font-size-asian="14pt" style:font-size-complex="14pt"/>
    </style:style>
    <style:style style:name="T121" style:parent-style-name="Сильноевыделение" style:family="text">
      <style:text-properties fo:font-weight="normal" style:font-weight-asian="normal" fo:font-size="14pt" style:font-size-asian="14pt" style:font-size-complex="14pt"/>
    </style:style>
    <style:style style:name="T122" style:parent-style-name="Выделение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лассный час <text:s text:c="2"/>«В дружбе сила»</text:span><text:span text:style-name="T3"><text:s text:c="11"/>3 класс</text:span></text:p>
      <text:p text:style-name="P4"><text:span text:style-name="T5"><text:s text:c="48"/></text:span><text:span text:style-name="T6"><text:s text:c="14"/></text:span><text:span text:style-name="T7"><text:s text:c="4"/>Кл. руководитель <text:s/>Касаева Роза Павловна</text:span></text:p>
      <text:p text:style-name="Обычный"><text:span text:style-name="T8"><text:s text:c="4"/>Цели:</text:span><text:span text:style-name="T9"> </text:span><text:span text:style-name="T10">Обучающие:</text:span></text:p>
      <text:p text:style-name="Обычный"><text:span text:style-name="T11">Познакомить учащихся с качествами человека, который может быть настоящим другом; с тем, что дружба значит для<text:s/></text:span><text:span text:style-name="T12">человека.</text:span></text:p>
      <text:p text:style-name="Обычный"><text:span text:style-name="T13">Развивающие:</text:span></text:p>
      <text:p text:style-name="Обычный"><text:span text:style-name="T14">Сформировать потребность иметь настоящего друга.</text:span></text:p>
      <text:p text:style-name="Обычный"><text:span text:style-name="T15">Воспитательные:</text:span></text:p>
      <text:p text:style-name="Обычный"><text:span text:style-name="T16">Воспитание культуры умственного труда на основе таких мыслительных операций, как анализ, обобщение, высказывание своих мыслей и суждений.</text:span></text:p>
      <text:p text:style-name="Обычный"><text:span text:style-name="T17">Воспитание личностных качеств.</text:span></text:p>
      <text:p text:style-name="Обычный"><text:span text:style-name="T18"><text:s text:c="5"/>Задачи</text:span><text:span text:style-name="T19">: ознакомиться с правилами дружбы, понятиями «дружба», «настоящий друг»; формировать умения дружить, беречь дружбу;</text:span></text:p>
      <text:p text:style-name="Обычный"><text:span text:style-name="T20">воспитывать умение высказывать свое мнение, умение дружить, беречь дружбу.</text:span></text:p>
      <text:p text:style-name="Обычный"><text:span text:style-name="T21"><text:s text:c="49"/>Ход<text:s/></text:span><text:span text:style-name="T22">классного часа</text:span></text:p>
      <text:p text:style-name="Обычный"><text:span text:style-name="T23">I</text:span><text:span text:style-name="T24"> </text:span><text:span text:style-name="T25">Психологический настрой (хоровод желаний)</text:span></text:p>
      <text:p text:style-name="Обычный"><text:span text:style-name="T26">Дети вместе с воспитателем встают в хоровод.</text:span></text:p>
      <text:p text:style-name="Обычный"><text:span text:style-name="T27">- Ребята , давайте посмотрим в глаза друг другу, улыбнемся и скажем: «Я желаю тебе….». (Дети говорят друг другу пожелания).</text:span></text:p>
      <text:p text:style-name="Обычный"><text:span text:style-name="T28">- Ребята, что вы чувствовали</text:span><text:span text:style-name="T29">, когда слышали пожелания в свой адрес?</text:span></text:p>
      <text:p text:style-name="Обычный"><text:span text:style-name="T30">- Всего несколько приятных слов, и мы счастливы .А важно ли , кто и как говорит эти слова? Будут ли приятны слова, сказанные от чистого сердца? Ребята, весь секрет в том, что по-настоящему добрые слова говорят нам на</text:span><text:span text:style-name="T31">ши друзья.</text:span></text:p>
      <text:p text:style-name="Обычный"><text:span text:style-name="T32">- А кто из вас хотел бы иметь настоящих друзей? Каким должен быть настоящий друг, какими качествами характера он должен обладать?</text:span></text:p>
      <text:p text:style-name="Обычный"><text:span text:style-name="T33">- На все эти вопросы мы найдем ответ.</text:span></text:p>
      <text:p text:style-name="Обычный"><text:span text:style-name="T34">II Вводная беседа о дружбе.</text:span></text:p>
      <text:p text:style-name="Обычный"/>
      <text:p text:style-name="Обычный"><text:span text:style-name="T35">- Ребята, обратимся к стихотворению, которое зап</text:span><text:span text:style-name="T36">исано на доске:</text:span></text:p>
      <text:p text:style-name="Обычный"><text:span text:style-name="T37">Кто верит в дружбу горячо,</text:span></text:p>
      <text:p text:style-name="Обычный"><text:span text:style-name="T38">Кто рядом чувствует плечо,</text:span></text:p>
      <text:p text:style-name="Обычный"><text:span text:style-name="T39">Тот никогда не упадет,</text:span></text:p>
      <text:p text:style-name="Обычный"><text:span text:style-name="T40">В любой беде не пропадет,</text:span></text:p>
      <text:p text:style-name="Обычный"><text:span text:style-name="T41">А если и споткнется вдруг,</text:span></text:p>
      <text:p text:style-name="Обычный"><text:span text:style-name="T42">То встать ему поможет друг!</text:span></text:p>
      <text:p text:style-name="Обычный"><text:span text:style-name="T43">Всегда в беде надежный друг</text:span></text:p>
      <text:p text:style-name="Обычный"><text:span text:style-name="T44">Ему протянет руку.</text:span></text:p>
      <text:p text:style-name="Обычный"><text:span text:style-name="T45">- Ребята, о ком и о чем это<text:s/></text:span><text:span text:style-name="T46">стихотворение?</text:span></text:p>
      <text:p text:style-name="Обычный"><text:span text:style-name="T47">- А у вас есть друзья?</text:span></text:p>
      <text:p text:style-name="Обычный"><text:span text:style-name="T48">- Что вам нравится в вашем друге?</text:span></text:p>
      <text:p text:style-name="Обычный"><text:span text:style-name="T49">-За что вы иногда обижаетесь на него?</text:span></text:p>
      <text:p text:style-name="Обычный"><text:span text:style-name="T50">-Как вы относитесь к своему другу?</text:span></text:p>
      <text:soft-page-break/>
      <text:p text:style-name="Обычный"><text:span text:style-name="T51">-Помогали ли вы своему другу, когда ему было трудно?</text:span></text:p>
      <text:p text:style-name="Обычный"><text:span text:style-name="T52">-Помогал ли вам друг в трудную минуту?</text:span></text:p>
      <text:p text:style-name="Обычный"><text:span text:style-name="T53">-Каким бы вы хотели</text:span><text:span text:style-name="T54"><text:s/>видеть своего друга?</text:span></text:p>
      <text:p text:style-name="Обычный"><text:span text:style-name="T55">-Как нужно относиться к людям, чтобы у тебя появились друзья?</text:span></text:p>
      <text:p text:style-name="Обычный"><text:span text:style-name="T56">Обобщение.</text:span></text:p>
      <text:p text:style-name="Обычный"><text:span text:style-name="T57">Учитель <text:s/>Итак, мы с вами рассказали друг другу, кто такой друг. Вы высказали интересные суждения о том, как надо дружить и какие правила дружбы должны<text:s/></text:span><text:span text:style-name="T58">существовать. Во все времена и у всех народов очень высоко ценились дружба, верность и преданность. Нет народа, у которого не было пословиц и поговорок о дружбе.</text:span></text:p>
      <text:p text:style-name="Обычный"><text:span text:style-name="T59">Давайте вспомним пословицы о дружбе. Я начну, а вы продолжайте.</text:span></text:p>
      <text:p text:style-name="Обычный"/>
      <text:p text:style-name="Обычный"><text:span text:style-name="T60">III Пословицы.</text:span></text:p>
      <text:p text:style-name="Обычный"><text:span text:style-name="T61">Друзья познают</text:span><text:span text:style-name="T62">ся …(в беде).</text:span></text:p>
      <text:p text:style-name="Обычный"><text:span text:style-name="T63">Нет друга, так ищи, а нашел…(береги).</text:span></text:p>
      <text:p text:style-name="Обычный"><text:span text:style-name="T64">Человек без друзей – что дерево…(без корней).</text:span></text:p>
      <text:p text:style-name="Обычный"><text:span text:style-name="T65">Старый друг лучше…(новых двух).</text:span></text:p>
      <text:p text:style-name="Обычный"><text:span text:style-name="T66">Не имей ста рублей, а имей…(сто друзей).</text:span></text:p>
      <text:p text:style-name="Обычный"><text:span text:style-name="T67">Друга ищи ,а найдешь- …(береги).</text:span></text:p>
      <text:p text:style-name="Обычный"><text:span text:style-name="T68">Дружба – что стекло: расколешь - …(не соберешь).</text:span></text:p>
      <text:p text:style-name="Обычный"><text:span text:style-name="T69">- Ч</text:span><text:span text:style-name="T70">ему же учат нас эти пословицы?</text:span></text:p>
      <text:p text:style-name="Обычный"><text:span text:style-name="T71">Ученики <text:s text:c="2"/>комментируют <text:s text:c="2"/>пословицы <text:s/>и делают <text:s text:c="2"/>вывод;</text:span></text:p>
      <text:p text:style-name="Обычный"><text:span text:style-name="T72">- Дружба – это бескорыстное чувство, ведь мы дружим не ради выгоды, не ради того, чтобы нам что–то делали, а ради уважения друг к другу, взаимопонимания.</text:span></text:p>
      <text:p text:style-name="Обычный"><text:span text:style-name="T73">Комментирование<text:s/></text:span><text:span text:style-name="T74">ситуаций.</text:span></text:p>
      <text:p text:style-name="Обычный"><text:span text:style-name="T75">Учитель. А теперь <text:s text:c="2"/>я предлагаю <text:s/>поиграть в игру <text:s/></text:span><text:span text:style-name="T76">«Консультант»</text:span><text:span text:style-name="T77"><text:s text:c="2"/>. Каждая группа получает конверт. В нем вы найдете описание той или иной ситуации. Задача вашей группы – прокомментировать ее.</text:span></text:p>
      <text:p text:style-name="Обычный"><text:span text:style-name="T78">1-я группа. Твой друг употребляет плохие слова и выраж</text:span><text:span text:style-name="T79">ения. Твои действия.</text:span></text:p>
      <text:p text:style-name="Обычный"><text:span text:style-name="T80">2-я группа. Твой друг сделал что-то плохое, а наказывают тебя. Твои действия.</text:span></text:p>
      <text:p text:style-name="Обычный"><text:span text:style-name="T81">Учащиеся в группах обсуждают, затем предлагают свои комментарии всеобщему вниманию.</text:span></text:p>
      <text:p text:style-name="Обычный"/>
      <text:p text:style-name="Обычный"><text:span text:style-name="T82">- Каким же должен быть настоящий друг ? (Чаще всего дружба бывает крепко</text:span><text:span text:style-name="T83">й , верной и долгой, если у людей одинаковые игры, занятия.)</text:span></text:p>
      <text:p text:style-name="Обычный"><text:span text:style-name="T84"> Беседа «Качества характера настоящего друга».</text:span></text:p>
      <text:p text:style-name="Обычный"><text:span text:style-name="T85">- Какими качествами нужно обладать, чтобы у тебя появились друзья? Перечислите самые ценные качества характера. (Честность, доброта, верность, преда</text:span><text:span text:style-name="T86">нность, смелость, надежность, справедливость, щедрость, мудрость, благородство.)</text:span></text:p>
      <text:p text:style-name="Обычный"><text:span text:style-name="T87">IV <text:s text:c="2"/>Игра «Я и мой друг»</text:span><text:span text:style-name="T88"> (дети играют парами)</text:span></text:p>
      <text:p text:style-name="Обычный"><text:span text:style-name="T89">-Я буду задавать вопросы и давать три ответа на них. Каждый из вас пишет<text:s/></text:span><text:soft-page-break/><text:span text:style-name="T90">тот вариант ответа, который ему больше нравится. После и</text:span><text:span text:style-name="T91">гры я соберу листочки. Пара, у которой совпадает больше ответов, победит в нашей игре.</text:span></text:p>
      <text:p text:style-name="Обычный"><text:span text:style-name="T92">Вопросы к игре.</text:span></text:p>
      <text:p text:style-name="Обычный"><text:span text:style-name="T93">Назови свой любимый цвет.(Красный, желтый, зеленый).</text:span></text:p>
      <text:p text:style-name="Обычный"><text:span text:style-name="T94">Какой фрукт тебе больше нравится ? (Яблоки, бананы, груши).</text:span></text:p>
      <text:p text:style-name="Обычный"><text:span text:style-name="T95">Какой из школьных предметов твой любимый</text:span><text:span text:style-name="T96"><text:s/>? (Математика, чтение, русский язык).</text:span></text:p>
      <text:p text:style-name="Обычный"><text:span text:style-name="T97">На чем ты больше любишь кататься ? (На коньках, на лыжах, на санках).</text:span></text:p>
      <text:p text:style-name="Обычный"><text:span text:style-name="T98">Чем тебе больше нравится рисовать ? (Карандашами, красками, фломастерами).</text:span></text:p>
      <text:p text:style-name="Обычный"><text:span text:style-name="T99">Какое время года ты любишь больше ? (Зиму, весну, осень).</text:span></text:p>
      <text:p text:style-name="Обычный"><text:span text:style-name="T100">Какой вид спор</text:span><text:span text:style-name="T101">та ты любишь ? (Фигурное катание, теннис, футбол).</text:span></text:p>
      <text:p text:style-name="Обычный"><text:span text:style-name="T102">Что для тебя лучший подарок ? (Игрушки, книги, одежда).</text:span></text:p>
      <text:p text:style-name="Обычный"><text:span text:style-name="T103">Какое домашнее животное ты бы хотел ? (Кошку, собаку, попугая).</text:span></text:p>
      <text:p text:style-name="Обычный"><text:span text:style-name="T104">Какой день недели твой любимый ? (Пятница, суббота ,воскресенье).</text:span></text:p>
      <text:p text:style-name="Обычный"><text:span text:style-name="T105">V. Рефлексия.</text:span></text:p>
      <text:p text:style-name="Обычный"><text:span text:style-name="T106">У вас</text:span><text:span text:style-name="T107"><text:s/>на партах лежат изображения солнышка и тучки. Если классный час вам понравился, покажите солнышко, а если нет – тучку.</text:span></text:p>
      <text:p text:style-name="Обычный"/>
      <text:p text:style-name="Обычный"><text:span text:style-name="T108">V1. Итог занятия.</text:span></text:p>
      <text:p text:style-name="Обычный"><text:span text:style-name="T109">– Вот и подошёл к концу наш классный час.</text:span></text:p>
      <text:p text:style-name="Обычный"><text:span text:style-name="T110">- Что полезного для себя вы взяли с этого занятия?</text:span></text:p>
      <text:p text:style-name="Обычный"><text:span text:style-name="T111">- Что вам понравилось<text:s/></text:span><text:span text:style-name="T112">больше всего?</text:span></text:p>
      <text:p text:style-name="Обычный"><text:span text:style-name="T113">- Я надеюсь, что вы станете самым дружным классом в нашей школе.</text:span></text:p>
      <text:p text:style-name="Обычный"><text:span text:style-name="T114">- Давайте никогда не будем ссориться, давайте сделаем нашу жизнь хорошей, давайте помогать друг другу в трудную минуту.   И скажем друг другу слова терпеливого и добрейшего кота</text:span><text:span text:style-name="T115"><text:s/>Леопольда:<text:s/></text:span><text:span text:style-name="T116">«РЕБЯТА, ДАВАЙТЕ ЖИТЬ ДРУЖНО!».</text:span></text:p>
      <text:p text:style-name="Обычный"><text:span text:style-name="T117">- И мне хочется верить, что этот классный час даст начало той большой дружбе, которую мы пронесём через всю школьную жизнь..</text:span></text:p>
      <text:p text:style-name="Обычный"/>
      <text:p text:style-name="Цитата2"><text:span text:style-name="T118"><text:s text:c="8"/></text:span><text:span text:style-name="T119">Если вы будете соблюдать правила дружбы, радоваться успехам других людей, не<text:s/></text:span><text:span text:style-name="T120">стесняться признавать свои ошибки, то я уверена, что вы найдете себе настоящего друга</text:span><text:span text:style-name="T121"><text:s/></text:span><text:span text:style-name="T122">и дружбу с ним сохраните не только в школе , но и перенесете во взрослую жизнь.</text:span></text:p>
      <text:p text:style-name="Цитата2"/>
      <text:p text:style-name="Цитата2"/>
      <text:p text:style-name="Цитата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9" style:display-name="c1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" style:display-name="c1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3" style:display-name="c2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OS</dc:creator>
    <meta:creation-date>2009-04-16T11:32:00Z</meta:creation-date>
    <dc:date>2020-11-17T19:17:00Z</dc:date>
    <meta:template xlink:href="Normal" xlink:type="simple"/>
    <meta:editing-cycles>4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7" meta:character-count="5800" meta:row-count="41" meta:non-whitespace-character-count="4944"/>
  </office:meta>
</office:document-meta>
</file>