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style:font-name-asian="Times New Roman" style:font-name-complex="Times New Roman" fo:color="#000000" style:letter-kerning="false" fo:font-size="20pt" style:font-size-asian="20pt" style:font-size-complex="16pt" fo:hyphenate="true"/>
    </style:style>
    <style:style style:name="P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6pt" style:font-size-asian="16pt" style:font-size-complex="16pt" fo:hyphenate="true"/>
    </style:style>
    <style:style style:name="P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46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7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58" style:parent-style-name="Обычны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3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4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6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9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50" style:parent-style-name="Обычный" style:list-style-name="LFO2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56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57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62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63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6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6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69" style:parent-style-name="Обычный" style:family="paragraph">
      <style:paragraph-properties fo:widows="2" fo:orphans="2" fo:text-align="center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7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74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8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9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2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2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93" style:parent-style-name="Обычный" style:list-style-name="LFO3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3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06" style:parent-style-name="Обычный" style:list-style-name="LFO4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4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13" style:parent-style-name="Обычный" style:list-style-name="LFO5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20" style:parent-style-name="Обычный" style:list-style-name="LFO5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4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30" style:parent-style-name="Обычный" style:list-style-name="LFO6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4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4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4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4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4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4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4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03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5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5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6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6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4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7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9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7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8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2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8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6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87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8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8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5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5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6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7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9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7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7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7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7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8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9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9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0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3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0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4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042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043" style:parent-style-name="Обычный" style:list-style-name="LFO7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045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0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04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0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5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0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0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054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0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T10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/>
    </style:style>
    <style:style style:name="P110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10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1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1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1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14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1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20" style:parent-style-name="Основнойшрифтабзаца" style:family="text">
      <style:text-properties style:font-name="Open Sans" style:font-name-asian="Times New Roman" style:font-name-complex="Open Sans" fo:color="#000000" style:letter-kerning="false" fo:font-size="10.5pt" style:font-size-asian="10.5pt" style:font-size-complex="10.5pt"/>
    </style:style>
    <style:style style:name="P11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2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2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2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2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4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4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5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5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5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6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6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6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6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7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8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8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1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9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0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20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20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20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1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1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13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1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2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2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48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4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5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5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5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5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6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26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6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72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7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8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8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8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28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9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2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9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2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9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0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0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0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09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1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1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31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32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2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2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2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2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2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2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29" style:parent-style-name="Обычный" style:family="paragraph">
      <style:paragraph-properties fo:widows="2" fo:orphans="2" fo:text-align="center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3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3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3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3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3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3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3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38" style:parent-style-name="Обычный" style:family="paragraph">
      <style:paragraph-properties fo:widows="2" fo:orphans="2" fo:text-align="center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3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4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34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4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4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4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4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4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4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348" style:parent-style-name="Основнойшрифтабзаца" style:family="text">
      <style:text-properties style:font-name="Open Sans" style:font-name-asian="Times New Roman" style:font-name-complex="Open Sans" fo:color="#000000" style:letter-kerning="false" fo:font-size="10.5pt" style:font-size-asian="10.5pt" style:font-size-complex="10.5pt"/>
    </style:style>
    <style:style style:name="P134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5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5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5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5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5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57" style:parent-style-name="Обычный" style:family="paragraph">
      <style:paragraph-properties fo:widows="2" fo:orphans="2" fo:text-align="center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5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5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6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6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6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6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36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6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6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67" style:parent-style-name="Обычный" style:family="paragraph">
      <style:paragraph-properties fo:widows="2" fo:orphans="2" fo:text-align="center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6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69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7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7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7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7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7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7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76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37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381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83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84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38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38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9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394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397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3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00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0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02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405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0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07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T1408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/>
    </style:style>
    <style:style style:name="P1409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410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411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  <style:style style:name="P1412" style:parent-style-name="Обычный" style:family="paragraph">
      <style:paragraph-properties fo:widows="2" fo:orphans="2" style:vertical-align="auto" fo:background-color="#FFFFFF"/>
      <style:text-properties style:font-name="Open Sans" style:font-name-asian="Times New Roman" style:font-name-complex="Open Sans" fo:color="#000000" style:letter-kerning="false" fo:font-size="10.5pt" style:font-size-asian="10.5pt" style:font-size-complex="10.5pt" fo:hyphenate="true"/>
    </style:style>
  </office:automatic-styles>
  <office:body>
    <office:text text:use-soft-page-breaks="true">
      <text:p text:style-name="P1">День Учителя.</text:p>
      <text:p text:style-name="P2">Презентация об учителях начальной школы(Школьное телевидение).</text:p>
      <text:p text:style-name="P3"><text:span text:style-name="T4">Основная часть</text:span></text:p>
      <text:p text:style-name="P5"><text:span text:style-name="T6">1 Ведущий</text:span><text:span text:style-name="T7"> .Наши учителя самоотверженный народ. У меня такое вп</text:span><text:span text:style-name="T8">е</text:span><text:span text:style-name="T9">чатление, что они постоянно находятся в<text:s/></text:span><text:span text:style-name="T10">школе. Приходишь утром – учителя уже там, уходишь из школы они еще там.</text:span></text:p>
      <text:p text:style-name="P11"><text:line-break/></text:p>
      <text:p text:style-name="P12"><text:span text:style-name="T13">1 ученик</text:span><text:span text:style-name="T14">. Жизнь велит вам учить, нам - учиться</text:span><text:span text:style-name="T15"><text:line-break/></text:span><text:span text:style-name="T16">Опыт ваш - это мудрости клад</text:span><text:span text:style-name="T17"><text:line-break/></text:span><text:span text:style-name="T18">Все, что взяли от вас, пригодится</text:span><text:span text:style-name="T19"><text:line-break/></text:span><text:span text:style-name="T20">И весомее станет в стократ.</text:span><text:span text:style-name="T21"><text:line-break/></text:span><text:span text:style-name="T22"><text:line-break/></text:span><text:span text:style-name="T23">2. ученик</text:span><text:span text:style-name="T24"> Свету, чуткости, правде учите</text:span><text:span text:style-name="T25"><text:line-break/></text:span><text:span text:style-name="T26">Наш</text:span><text:span text:style-name="T27">и души и наши умы</text:span><text:span text:style-name="T28"><text:line-break/></text:span><text:span text:style-name="T29">Все, что в жизни вы нам зададите,</text:span><text:span text:style-name="T30"><text:line-break/></text:span><text:span text:style-name="T31">Постараемся выполнить мы.</text:span><text:span text:style-name="T32"><text:line-break/></text:span><text:span text:style-name="T33"><text:line-break/></text:span><text:span text:style-name="T34">3 ученик</text:span><text:span text:style-name="T35"> От А до Я, к любым открытиям</text:span><text:span text:style-name="T36"><text:line-break/></text:span><text:span text:style-name="T37">Путь начинается с тебя.</text:span><text:span text:style-name="T38"><text:line-break/></text:span><text:span text:style-name="T39">Да будет славен труд учителя,</text:span><text:span text:style-name="T40"><text:line-break/></text:span><text:span text:style-name="T41">Да будет славен День учителя.</text:span><text:span text:style-name="T42"><text:line-break/></text:span><text:span text:style-name="T43"><text:line-break/></text:span><text:span text:style-name="T44">Вместе: Ваш день, учителя!</text:span></text:p>
      <text:p text:style-name="P45"><text:line-break/></text:p>
      <text:p text:style-name="P46"><text:line-break/></text:p>
      <text:p text:style-name="P47"><text:span text:style-name="T48">2 ведущий</text:span><text:span text:style-name="T49">: Дорогие наши</text:span><text:span text:style-name="T50"><text:s/>учителя! Сердечно поздравляем вас с праз</text:span><text:span text:style-name="T51">д</text:span><text:span text:style-name="T52">ником!</text:span></text:p>
      <text:p text:style-name="P53"><text:span text:style-name="T54">А сейчас предоставляем слово нашим юным ученикам! Давайте их п</text:span><text:span text:style-name="T55">о</text:span><text:span text:style-name="T56">приветствуем!</text:span></text:p>
      <text:p text:style-name="P57"><text:line-break/></text:p>
      <text:list text:style-name="LFO1" text:continue-numbering="true">
        <text:list-item>
          <text:p text:style-name="P58"><text:span text:style-name="T59">класс А</text:span></text:p>
        </text:list-item>
      </text:list>
      <text:p text:style-name="P60"><text:line-break/></text:p>
      <text:p text:style-name="P61"><text:span text:style-name="T62">1.</text:span></text:p>
      <text:p text:style-name="P63"><text:span text:style-name="T64">Примите наши пожелания</text:span></text:p>
      <text:p text:style-name="P65"><text:span text:style-name="T66">Здоровья, счастья и добра,</text:span></text:p>
      <text:soft-page-break/>
      <text:p text:style-name="P67"><text:span text:style-name="T68">И пусть плохого настроенья</text:span></text:p>
      <text:p text:style-name="P69"><text:span text:style-name="T70">У вас не будет никогда!</text:span></text:p>
      <text:p text:style-name="P71"><text:line-break/></text:p>
      <text:p text:style-name="P72"><text:span text:style-name="T73">2</text:span></text:p>
      <text:p text:style-name="P74"><text:span text:style-name="T75">Пусть<text:s/></text:span><text:span text:style-name="T76">улыбкою доброю, нежною</text:span></text:p>
      <text:p text:style-name="P77"><text:span text:style-name="T78">Каждый день для вас начинается,</text:span></text:p>
      <text:p text:style-name="P79"><text:span text:style-name="T80">Пусть заботы, тревоги житейские</text:span></text:p>
      <text:p text:style-name="P81"><text:span text:style-name="T82">На пути Вашем реже встречаются!</text:span></text:p>
      <text:p text:style-name="P83"><text:line-break/></text:p>
      <text:p text:style-name="P84"><text:span text:style-name="T85">3.</text:span></text:p>
      <text:p text:style-name="P86"><text:span text:style-name="T87">Пусть будет счастье и здоровье,</text:span></text:p>
      <text:p text:style-name="P88"><text:span text:style-name="T89">И пусть на всё хватает сил,</text:span><text:span text:style-name="T90"><text:line-break/></text:span><text:span text:style-name="T91">И, чтобы каждый день с любовью</text:span></text:p>
      <text:p text:style-name="P92"><text:span text:style-name="T93">Вам только радость приносил!</text:span></text:p>
      <text:p text:style-name="P94"><text:line-break/></text:p>
      <text:p text:style-name="P95"><text:span text:style-name="T96">4.</text:span></text:p>
      <text:p text:style-name="P97"><text:span text:style-name="T98">Пусть в</text:span><text:span text:style-name="T99"><text:s/>этот день Вам солнце ярче светит,</text:span></text:p>
      <text:p text:style-name="P100"><text:span text:style-name="T101">Цветы под ноги падают ковром.</text:span></text:p>
      <text:p text:style-name="P102"><text:span text:style-name="T103">Желаем Вам здоровья , счастья, света,</text:span></text:p>
      <text:p text:style-name="P104"><text:span text:style-name="T105">Всего того, что называется добром!</text:span></text:p>
      <text:p text:style-name="P106"><text:line-break/></text:p>
      <text:p text:style-name="P107"><text:span text:style-name="T108">1 класс Б (сценка-миниатюра)</text:span></text:p>
      <text:p text:style-name="P109"><text:span text:style-name="T110">Выбегает на сцену первоклассники)</text:span></text:p>
      <text:p text:style-name="P111"><text:span text:style-name="T112">Первоклассниц</text:span><text:span text:style-name="T113">а: Я на уроке первый раз,</text:span></text:p>
      <text:p text:style-name="P114"><text:span text:style-name="T115">Теперь я учени</text:span><text:span text:style-name="T116">ца.</text:span></text:p>
      <text:p text:style-name="P117"><text:span text:style-name="T118">Вошла учительница в класс -</text:span></text:p>
      <text:p text:style-name="P119"><text:span text:style-name="T120">Вставать или садиться?</text:span></text:p>
      <text:p text:style-name="P121"><text:span text:style-name="T122">Первоклассник</text:span><text:span text:style-name="T123">: Мне говорят: "Иди к доске",</text:span></text:p>
      <text:p text:style-name="P124"><text:span text:style-name="T125">Я руку поднимаю.</text:span></text:p>
      <text:p text:style-name="P126"><text:span text:style-name="T127">А как перо держать в руке,</text:span></text:p>
      <text:p text:style-name="P128"><text:span text:style-name="T129">Совсем не понимаю.</text:span></text:p>
      <text:p text:style-name="P130"><text:span text:style-name="T131">Первоклассница</text:span><text:span text:style-name="T132">: Как много школьников у нас!</text:span></text:p>
      <text:p text:style-name="P133"><text:span text:style-name="T134">У нас четыре Ани,</text:span></text:p>
      <text:p text:style-name="P135"><text:span text:style-name="T136">Четыре Васи, пять Марусь</text:span></text:p>
      <text:p text:style-name="P137"><text:span text:style-name="T138">И два<text:s/></text:span><text:span text:style-name="T139">Петровых в классе.</text:span></text:p>
      <text:soft-page-break/>
      <text:p text:style-name="P140"><text:span text:style-name="T141">Первоклассница</text:span><text:span text:style-name="T142">: Я на уроке в первый раз,</text:span></text:p>
      <text:p text:style-name="P143"><text:span text:style-name="T144">Теперь я ученица.</text:span></text:p>
      <text:p text:style-name="P145"><text:span text:style-name="T146">За партой правильно сижу,</text:span></text:p>
      <text:p text:style-name="P147"><text:span text:style-name="T148">Хотя мне не сидится.</text:span></text:p>
      <text:p text:style-name="P149"><text:line-break/></text:p>
      <text:list text:style-name="LFO2" text:continue-numbering="true">
        <text:list-item>
          <text:p text:style-name="P150"><text:span text:style-name="T151">ведущий</text:span><text:span text:style-name="T152"> : Удивительный это дом - школа! Здесь все перемешалось: детство и зрелось, юность и романтика, наука и искусство, мечты и</text:span><text:span text:style-name="T153"><text:s/>р</text:span><text:span text:style-name="T154">е</text:span><text:span text:style-name="T155">альная жизнь. В этом доме радость и слезы, встречи и расставания . Школа живет интересной жизнью. А помогают делать её интересной те, кто стоит во главе.</text:span></text:p>
        </text:list-item>
      </text:list>
      <text:p text:style-name="P156"/>
      <text:p text:style-name="P157"/>
      <text:p text:style-name="P158"><text:span text:style-name="T159">Слово предоставляем директору школы_________</text:span></text:p>
      <text:p text:style-name="P160"><text:span text:style-name="T161">ВЫСТУПЛЕНИЕ ДИРЕКТОРА ШКОЛЫ.</text:span></text:p>
      <text:p text:style-name="P162"><text:line-break/></text:p>
      <text:p text:style-name="P163"><text:line-break/></text:p>
      <text:p text:style-name="P164"><text:span text:style-name="T165">1 ведущий.<text:s/></text:span><text:span text:style-name="T166">Предлагаем вашему вниманию сценку-поздравление</text:span></text:p>
      <text:p text:style-name="P167"><text:span text:style-name="T168">ко Дню Учителя</text:span></text:p>
      <text:p text:style-name="P169"><text:line-break/></text:p>
      <text:p text:style-name="P170"><text:span text:style-name="T171">Сценка-поздравление ко Дню Учителя</text:span></text:p>
      <text:p text:style-name="P172"><text:span text:style-name="T173">(По книге Ф. Успенского «Дядя Федор, пес и кот»)</text:span></text:p>
      <text:p text:style-name="P174"><text:line-break/></text:p>
      <text:p text:style-name="P175"><text:span text:style-name="T176">Действующие лица:</text:span><text:span text:style-name="T177"> Дядя Федор, Галчонок, Матроскин, Шарик, По</text:span><text:span text:style-name="T178">ч</text:span><text:span text:style-name="T179">тальон Печкин, Корова Мурка.</text:span></text:p>
      <text:p text:style-name="P180"><text:line-break/></text:p>
      <text:p text:style-name="P181"><text:span text:style-name="T182">Дядя Федор</text:span><text:span text:style-name="T183">. Я<text:s/></text:span><text:span text:style-name="T184">сегодня сбился с ног,</text:span></text:p>
      <text:p text:style-name="P185"><text:span text:style-name="T186">Как идти мне на урок?</text:span></text:p>
      <text:p text:style-name="P187"><text:span text:style-name="T188">У меня пропал пенал,</text:span></text:p>
      <text:p text:style-name="P189"><text:span text:style-name="T190">А Галчонок мне сказал...</text:span></text:p>
      <text:p text:style-name="P191"><text:span text:style-name="T192">Галчонок</text:span><text:span text:style-name="T193">. Я не трогал твой пенал.</text:span></text:p>
      <text:p text:style-name="P194"><text:span text:style-name="T195">Матроскин, может, где видал?</text:span></text:p>
      <text:p text:style-name="P196"><text:span text:style-name="T197">Дядя Федор</text:span><text:span text:style-name="T198">. У кота спросил я строго:</text:span></text:p>
      <text:p text:style-name="P199"><text:span text:style-name="T200">«Матроскин, ты пенал не трогал?»</text:span></text:p>
      <text:p text:style-name="P201"><text:span text:style-name="T202">Отвечает мне спросонок...</text:span></text:p>
      <text:p text:style-name="P203"><text:span text:style-name="T204">Матроск</text:span><text:span text:style-name="T205">ин</text:span><text:span text:style-name="T206">. Я котенок, не ребенок,</text:span></text:p>
      <text:soft-page-break/>
      <text:p text:style-name="P207"><text:span text:style-name="T208">Мне не нужен твой пенал,</text:span></text:p>
      <text:p text:style-name="P209"><text:span text:style-name="T210">Я в тетрадке не писал!</text:span></text:p>
      <text:p text:style-name="P211"><text:span text:style-name="T212">Ты бы к Шарику сходил,</text:span></text:p>
      <text:p text:style-name="P213"><text:span text:style-name="T214">О пропаже бы спросил.</text:span></text:p>
      <text:p text:style-name="P215"><text:span text:style-name="T216">Дядя Федор</text:span><text:span text:style-name="T217">. Шарик, милый мой дружок,</text:span></text:p>
      <text:p text:style-name="P218"><text:span text:style-name="T219">Я тебе дам пирожок.</text:span></text:p>
      <text:p text:style-name="P220"><text:span text:style-name="T221">Отыщи ты мой пенал:</text:span></text:p>
      <text:p text:style-name="P222"><text:span text:style-name="T223">Он куда-то запропал!</text:span></text:p>
      <text:p text:style-name="P224"><text:span text:style-name="T225">Шарик</text:span><text:span text:style-name="T226">. Гав! Отыщу его я мигом.</text:span></text:p>
      <text:p text:style-name="P227"><text:span text:style-name="T228">Лишь<text:s/></text:span><text:span text:style-name="T229">ответь мне на вопрос:</text:span></text:p>
      <text:p text:style-name="P230"><text:span text:style-name="T231">Куда совал вчера свой нос,</text:span></text:p>
      <text:p text:style-name="P232"><text:span text:style-name="T233">Где с пеналом ты ходил?</text:span></text:p>
      <text:p text:style-name="P234"><text:span text:style-name="T235">Там его ты и забыл!</text:span></text:p>
      <text:p text:style-name="P236"><text:span text:style-name="T237">Дядя Федор</text:span><text:span text:style-name="T238">. На столе я рисовал,</text:span></text:p>
      <text:p text:style-name="P239"><text:span text:style-name="T240">Сочинение писал,</text:span></text:p>
      <text:p text:style-name="P241"><text:span text:style-name="T242">В гости к Печки ну ходил,</text:span></text:p>
      <text:p text:style-name="P243"><text:span text:style-name="T244">И с Коровой на лугу</text:span></text:p>
      <text:p text:style-name="P245"><text:span text:style-name="T246">Решал задачку. Угу-гу!</text:span></text:p>
      <text:p text:style-name="P247"><text:span text:style-name="T248">Корова.</text:span><text:span text:style-name="T249"> Му-у-у!</text:span></text:p>
      <text:p text:style-name="P250"><text:span text:style-name="T251">Пенал я не видала.</text:span></text:p>
      <text:p text:style-name="P252"><text:span text:style-name="T253">Я на<text:s/></text:span><text:span text:style-name="T254">солнышке лежала:</text:span></text:p>
      <text:p text:style-name="P255"><text:span text:style-name="T256">Загорала, отдыхала,</text:span></text:p>
      <text:p text:style-name="P257"><text:span text:style-name="T258">Мух соседских отгоняла!</text:span></text:p>
      <text:p text:style-name="P259"><text:span text:style-name="T260">Печкин.</text:span><text:span text:style-name="T261"> Дзинь-ля-ля! Дзинь-ля-ля!</text:span></text:p>
      <text:p text:style-name="P262"><text:span text:style-name="T263">Федор в школу нам пора.</text:span></text:p>
      <text:p text:style-name="P264"><text:span text:style-name="T265">Дядя Федор.</text:span><text:span text:style-name="T266"> У меня пропал пенал.</text:span></text:p>
      <text:p text:style-name="P267"><text:span text:style-name="T268">Его ты, Печкин, не видал?</text:span></text:p>
      <text:p text:style-name="P269"><text:span text:style-name="T270">Печкин. </text:span><text:span text:style-name="T271">У меня забыл пенал.</text:span></text:p>
      <text:p text:style-name="P272"><text:span text:style-name="T273">Ты ж поздравление писал!</text:span></text:p>
      <text:p text:style-name="P274"><text:span text:style-name="T275">Галчонок</text:span><text:span text:style-name="T276">. Пойдемте в школ</text:span><text:span text:style-name="T277">у поскорей,</text:span></text:p>
      <text:p text:style-name="P278"><text:span text:style-name="T279">Сегодня ж день учителей!</text:span></text:p>
      <text:p text:style-name="P280"><text:span text:style-name="T281">Шарик.</text:span><text:span text:style-name="T282"> Да друзей всех захвати:</text:span></text:p>
      <text:p text:style-name="P283"><text:span text:style-name="T284">С ними весело в пути!</text:span></text:p>
      <text:p text:style-name="P285"><text:span text:style-name="T286">Матроскин.</text:span><text:span text:style-name="T287"> И песню громко запевай -</text:span></text:p>
      <text:p text:style-name="P288"><text:span text:style-name="T289">Учителей всех поздравляй!</text:span></text:p>
      <text:p text:style-name="P290"/>
      <text:p text:style-name="P291"><text:span text:style-name="T292">МИНУСОВКА «ТАБОР УХОДИТ В НЕБО»-6 класс</text:span></text:p>
      <text:soft-page-break/>
      <text:p text:style-name="P293"><text:span text:style-name="T294">«ЦЫГАНОЧКА»</text:span></text:p>
      <text:p text:style-name="P295"><text:span text:style-name="T296">Цыганский табор в костюмах цыганок (все девочки кла</text:span><text:span text:style-name="T297">сса). Все девочки выстраиваются вдоль сцены и начинают по очереди читать стихи.</text:span></text:p>
      <text:p text:style-name="P298"><text:span text:style-name="T299">Уч-ся-6 класс</text:span></text:p>
      <text:p text:style-name="P300"><text:span text:style-name="T301">1 цыганка</text:span><text:span text:style-name="T302"> Мы сегодня к вам пришли,</text:span></text:p>
      <text:p text:style-name="P303"><text:span text:style-name="T304">Чтобы вас поздравить,</text:span></text:p>
      <text:p text:style-name="P305"><text:span text:style-name="T306">День учителя в году</text:span></text:p>
      <text:p text:style-name="P307"><text:span text:style-name="T308">Только раз бывает!</text:span></text:p>
      <text:p text:style-name="P309"><text:span text:style-name="T310">2 цыганка</text:span><text:span text:style-name="T311"> Предлагаем вам узнать,</text:span></text:p>
      <text:p text:style-name="P312"><text:span text:style-name="T313">Что вас ждёт в дальнейшем.</text:span></text:p>
      <text:p text:style-name="P314"><text:span text:style-name="T315">Погадаем мы для вас</text:span></text:p>
      <text:p text:style-name="P316"><text:span text:style-name="T317">И споём вам песню.</text:span></text:p>
      <text:p text:style-name="P318"><text:span text:style-name="T319">1. Ежедневно меняется мода,</text:span></text:p>
      <text:p text:style-name="P320"><text:span text:style-name="T321">Только в школе покоя всё нет</text:span></text:p>
      <text:p text:style-name="P322"><text:span text:style-name="T323">Как достать из огромной колоды</text:span></text:p>
      <text:p text:style-name="P324"><text:span text:style-name="T325">На пятёрку счастливый билет.</text:span></text:p>
      <text:p text:style-name="P326"><text:span text:style-name="T327">Все гадают над этим вопросо</text:span></text:p>
      <text:p text:style-name="P328"><text:span text:style-name="T329">Чтоб случайно не спрыгнуть с ума</text:span></text:p>
      <text:p text:style-name="P330"><text:span text:style-name="T331">На экзамен мобильники носят</text:span></text:p>
      <text:p text:style-name="P332"><text:span text:style-name="T333">И проблема<text:s/></text:span><text:span text:style-name="T334">тот час решена.</text:span></text:p>
      <text:p text:style-name="P335"><text:span text:style-name="T336">Припев: Ну что сказать? -2р.</text:span></text:p>
      <text:p text:style-name="P337"><text:span text:style-name="T338">Устроены так люди.</text:span></text:p>
      <text:p text:style-name="P339"><text:span text:style-name="T340">Желают знать-2р.</text:span></text:p>
      <text:p text:style-name="P341"><text:span text:style-name="T342">Желают знать что будет.</text:span></text:p>
      <text:p text:style-name="P343"><text:span text:style-name="T344">2. В нашей школе все тоже гадают,</text:span></text:p>
      <text:p text:style-name="P345"><text:span text:style-name="T346">Как контрольная скоро пройдёт?</text:span></text:p>
      <text:p text:style-name="P347"><text:span text:style-name="T348">Все ль пятёрки, четвёрки получат,</text:span></text:p>
      <text:p text:style-name="P349"><text:span text:style-name="T350">Или двойка нам в класс заплывёт?</text:span></text:p>
      <text:p text:style-name="P351"><text:span text:style-name="T352">Педсовет над пробле</text:span><text:span text:style-name="T353">мой гадает</text:span></text:p>
      <text:p text:style-name="P354"><text:span text:style-name="T355">Как улучшить учебный процесс?</text:span></text:p>
      <text:p text:style-name="P356"><text:span text:style-name="T357">Не придёт ли сегодня проверка?</text:span></text:p>
      <text:p text:style-name="P358"><text:span text:style-name="T359">Не получит учитель ли стресс?</text:span></text:p>
      <text:p text:style-name="P360"><text:span text:style-name="T361">3. Педагоги приступят к работе.</text:span></text:p>
      <text:p text:style-name="P362"><text:span text:style-name="T363">Закружит их поток школьных дел.</text:span></text:p>
      <text:p text:style-name="P364"><text:span text:style-name="T365">И минуты найти не успеют,</text:span></text:p>
      <text:p text:style-name="P366"><text:span text:style-name="T367">Погадать на колоде теперь.</text:span></text:p>
      <text:soft-page-break/>
      <text:p text:style-name="P368"><text:span text:style-name="T369">Что их ждёт в этот год обучения?</text:span></text:p>
      <text:p text:style-name="P370"><text:span text:style-name="T371">Всё<text:s/></text:span><text:span text:style-name="T372">б узнать о дальнейшей судьбе.</text:span></text:p>
      <text:p text:style-name="P373"><text:span text:style-name="T374">А учительницам нашей школы</text:span></text:p>
      <text:p text:style-name="P375"><text:span text:style-name="T376">Погадать мы готовы везде.</text:span></text:p>
      <text:p text:style-name="P377"><text:span text:style-name="T378">Припев повторяется.</text:span></text:p>
      <text:p text:style-name="P379"><text:span text:style-name="T380">У каждой девочки в руках гадальная карта.</text:span></text:p>
      <text:p text:style-name="P381"><text:span text:style-name="T382">Главная цыганка: Ну что ж, посмотрим, что вам сулят карты на этот учебный год. КАРТЫ</text:span></text:p>
      <text:p text:style-name="P383"><text:span text:style-name="T384">1 цыганка</text:span><text:span text:style-name="T385">: В начале Октябр</text:span><text:span text:style-name="T386">я все учителя будут неизбежно подверж</text:span><text:span text:style-name="T387">е</text:span><text:span text:style-name="T388">ны конфетно-цветочным бурям, которые, в отличие от магнитных, св</text:span><text:span text:style-name="T389">я</text:span><text:span text:style-name="T390">заны не с солнечной, а с ученической активностью накануне Дня Уч</text:span><text:span text:style-name="T391">и</text:span><text:span text:style-name="T392">теля.</text:span></text:p>
      <text:list text:style-name="LFO3" text:continue-numbering="true">
        <text:list-item>
          <text:p text:style-name="P393"><text:span text:style-name="T394">цыганка</text:span><text:span text:style-name="T395">:</text:span></text:p>
        </text:list-item>
      </text:list>
      <text:p text:style-name="P396"><text:span text:style-name="T397">Ноябрь ознаменуется лихорадочным ожиданием осенних каникул, но не стоит<text:s/></text:span><text:span text:style-name="T398">беспокоиться: скучный, унылый отдых в кругу близких и родных Вам не грозит! Вас ждёт интереснейшая и разнообразная работа: мет</text:span><text:span text:style-name="T399">о</text:span><text:span text:style-name="T400">дические объединения, педагогические советы, проведение меропри</text:span><text:span text:style-name="T401">я</text:span><text:span text:style-name="T402">тий с детьми! В общем, временного отрыва от непосредственной де</text:span><text:span text:style-name="T403">я</text:span><text:span text:style-name="T404">т</text:span><text:span text:style-name="T405">ельности Вы и не почувствуете.</text:span></text:p>
      <text:list text:style-name="LFO4" text:continue-numbering="true">
        <text:list-item>
          <text:p text:style-name="P406"><text:span text:style-name="T407">ЦЫГАНКА</text:span><text:span text:style-name="T408">:</text:span></text:p>
        </text:list-item>
      </text:list>
      <text:p text:style-name="P409"><text:span text:style-name="T410">Декабрь принесёт много радостных и приятных хлопот: выпуск праз</text:span><text:span text:style-name="T411">д</text:span><text:span text:style-name="T412">ничных газет, новогодние классные вечера и прочие «мелочи» помогут Вам быть в тонусе и не расслабляться.</text:span></text:p>
      <text:list text:style-name="LFO5" text:continue-numbering="true">
        <text:list-item>
          <text:p text:style-name="P413"><text:span text:style-name="T414">ЦЫГАНКА</text:span><text:span text:style-name="T415">:</text:span><text:span text:style-name="T416"> В Январе, после бурных, продолжительны</text:span><text:span text:style-name="T417">х и изнуряющих праздников, Вы наконец обретёте нормальный рабочий ритм и продо</text:span><text:span text:style-name="T418">л</text:span><text:span text:style-name="T419">жите повышать рейтинг родной школы.</text:span></text:p>
        </text:list-item>
        <text:list-item>
          <text:p text:style-name="P420"><text:span text:style-name="T421">ЦЫГАНКА</text:span><text:span text:style-name="T422">:</text:span></text:p>
        </text:list-item>
      </text:list>
      <text:p text:style-name="P423"><text:span text:style-name="T424">Февраль станет самым приятным месяцем для учителей мужчин! В этом месяце они окружены любовью и вниманием, так как наступает их праз</text:span><text:span text:style-name="T425">дник.</text:span></text:p>
      <text:p text:style-name="P426"><text:span text:style-name="T427">Женщины же в этом месяце в перерыве между уроками, оформлением различной документации и прочими неотложными делами умудряются выкроить время для покупки сувениров любимым и продуктов к праз</text:span><text:span text:style-name="T428">д</text:span><text:span text:style-name="T429">ничному столу.</text:span></text:p>
      <text:list text:style-name="LFO6" text:continue-numbering="true">
        <text:list-item>
          <text:p text:style-name="P430"><text:span text:style-name="T431">ЦЫГАНКА</text:span><text:span text:style-name="T432"> </text:span><text:span text:style-name="T433">: Начало Марта будет напряжённым.<text:s/></text:span><text:span text:style-name="T434">Толпы нежно) любящих Васучеников завалят Вас открытками с поздравлениями, цветами и м</text:span><text:span text:style-name="T435">о</text:span><text:span text:style-name="T436">рем шоколадок. Соберите всё своё мужество, чтобы не утонуть в зыб</text:span><text:span text:style-name="T437">у</text:span><text:soft-page-break/><text:span text:style-name="T438">чих песках подарков и бесчисленном количестве комплиментов му</text:span><text:span text:style-name="T439">ж</text:span><text:span text:style-name="T440">ской половины человечества</text:span></text:p>
        </text:list-item>
      </text:list>
      <text:p text:style-name="P441"><text:line-break/></text:p>
      <text:p text:style-name="P442"><text:span text:style-name="T443">7 </text:span><text:span text:style-name="T444">ЦЫГАНКА</text:span><text:span text:style-name="T445">: Чт</text:span><text:span text:style-name="T446">о касается Апреля, то главное для Вас - благополучно п</text:span><text:span text:style-name="T447">е</text:span><text:span text:style-name="T448">режить 1-е число месяца. Постарайтесь не «клюнуть» на правител</text:span><text:span text:style-name="T449">ь</text:span><text:span text:style-name="T450">ственную телеграмму от президента В,В,ПУТИНА об отмене занятий или на вывешенное объявление об отключении воды. Максимум, что вы можете се</text:span><text:span text:style-name="T451">бе позволить, - оглянуться на реплику: «А у Вас вся спина б</text:span><text:span text:style-name="T452">е</text:span><text:span text:style-name="T453">лая! »</text:span></text:p>
      <text:p text:style-name="P454"><text:span text:style-name="T455">8 </text:span><text:span text:style-name="T456">ЦЫГАНКА</text:span><text:span text:style-name="T457">: </text:span><text:span text:style-name="T458">Май вполне оправдает своё название. И даже если месяц окажется холодным, Вы, в пылу забот и хлопот, этого не заметите. Для Вас он точно будет жарким! Впрочем, этот месяц пролетит</text:span><text:span text:style-name="T459"><text:s/>вместе с ч</text:span><text:span text:style-name="T460">е</text:span><text:span text:style-name="T461">редой майских праздников довольно быстро, и 31-го числа Вы с обле</text:span><text:span text:style-name="T462">г</text:span><text:span text:style-name="T463">чением и грустью вздохнёте: «Ну, вот и закончился очередной учебный год! »</text:span></text:p>
      <text:p text:style-name="P464"><text:span text:style-name="T465">9 цыганка</text:span><text:span text:style-name="T466">:</text:span><text:span text:style-name="T467"> Но не отчаивайтесь! С 1-го июня начнутся выпускные экз</text:span><text:span text:style-name="T468">а</text:span><text:span text:style-name="T469">мены, так что всё только начнётся, и<text:s/></text:span><text:span text:style-name="T470">скучать Вам, поверьте, не придё</text:span><text:span text:style-name="T471">т</text:span><text:span text:style-name="T472">ся!</text:span></text:p>
      <text:p text:style-name="P473"><text:span text:style-name="T474">А потом будет долгожданный летний отпуск!</text:span><text:span text:style-name="T475"> И мы Вам сейчас пре</text:span><text:span text:style-name="T476">д</text:span><text:span text:style-name="T477">лагаем сказку, ведь учителя как дети любят сказки, об одной ситуации, которая произошла в семье учительницы из нашей школы.</text:span></text:p>
      <text:p text:style-name="P478"><text:span text:style-name="T479">А МЫ ВАС ПОЗДРАВЛЯЕМ!</text:span></text:p>
      <text:p text:style-name="P480"><text:span text:style-name="T481">«Цепочка»-Цыганки по очереди выкрикивают</text:span></text:p>
      <text:p text:style-name="P482"><text:span text:style-name="T483">ЛЮБВИ!ЗДОРОВЬЯ!СЧАСТЬЯ!ДЕНЕГ ПОБОЛЬШЕ!УЧЕНИКОВ НАИЛУЧШИХ –ЖЕЛАЕМ !</text:span></text:p>
      <text:p text:style-name="P484"><text:span text:style-name="T485">С ПРАЗДИКОМ!!!</text:span></text:p>
      <text:p text:style-name="P486"><text:span text:style-name="T487">Табор уходит.</text:span></text:p>
      <text:p text:style-name="P488"><text:span text:style-name="T489">Открывается занавес и начинается спектакль.</text:span></text:p>
      <text:p text:style-name="P490"><text:line-break/></text:p>
      <text:p text:style-name="P491"><text:span text:style-name="T492">«РЕПКА»-4 Б</text:span></text:p>
      <text:p text:style-name="P493"><text:span text:style-name="T494">Выходит дед</text:span><text:span text:style-name="T495">.</text:span></text:p>
      <text:p text:style-name="P496"><text:span text:style-name="T497">Дед:</text:span></text:p>
      <text:p text:style-name="P498"><text:span text:style-name="T499">Здравствуйте, дорогие учителя!</text:span></text:p>
      <text:p text:style-name="P500"><text:span text:style-name="T501">За столом си</text:span><text:span text:style-name="T502">дит учитель и проверяет тетради. В кресле сидит внучка и смотрит на бабушку.</text:span></text:p>
      <text:soft-page-break/>
      <text:p text:style-name="P503"><text:line-break/></text:p>
      <text:p text:style-name="P504"><text:span text:style-name="T505">4 класс Б- «РЕПКА»</text:span></text:p>
      <text:p text:style-name="P506"><text:span text:style-name="T507">Дед</text:span><text:span text:style-name="T508">:</text:span></text:p>
      <text:p text:style-name="P509"><text:span text:style-name="T510">С праздником Вас поздравляю я!</text:span></text:p>
      <text:p text:style-name="P511"><text:span text:style-name="T512">Про школу вашу всё я знаю,</text:span></text:p>
      <text:p text:style-name="P513"><text:span text:style-name="T514">Бабка тут работает моя.</text:span></text:p>
      <text:p text:style-name="P515"><text:span text:style-name="T516">Я живу с ней, в общем, дружно,</text:span></text:p>
      <text:p text:style-name="P517"><text:span text:style-name="T518">Но хозяйство всё на мне,</text:span></text:p>
      <text:p text:style-name="P519"><text:span text:style-name="T520">Не всегда мне<text:s/></text:span><text:span text:style-name="T521">помогает</text:span></text:p>
      <text:p text:style-name="P522"><text:span text:style-name="T523">Редко ведь она в семье.</text:span></text:p>
      <text:p text:style-name="P524"><text:span text:style-name="T525">Лучше бы сидела дома</text:span></text:p>
      <text:p text:style-name="P526"><text:span text:style-name="T527">Да варила бы нам щи,</text:span></text:p>
      <text:p text:style-name="P528"><text:span text:style-name="T529">А она всё время в школе</text:span></text:p>
      <text:p text:style-name="P530"><text:span text:style-name="T531">Только там её ищи.</text:span></text:p>
      <text:p text:style-name="P532"><text:span text:style-name="T533">Иногда я чуть ворчу,</text:span></text:p>
      <text:p text:style-name="P534"><text:span text:style-name="T535">Что семью забыла.</text:span></text:p>
      <text:p text:style-name="P536"><text:span text:style-name="T537">А она в ответ, шутя:</text:span></text:p>
      <text:p text:style-name="P538"><text:span text:style-name="T539">Со школой мы - одна семья.</text:span></text:p>
      <text:p text:style-name="P540"><text:span text:style-name="T541">Нету у меня секретов,</text:span></text:p>
      <text:p text:style-name="P542"><text:span text:style-name="T543">Мои милые друзья.</text:span></text:p>
      <text:p text:style-name="P544"><text:span text:style-name="T545">Сказку про<text:s/></text:span><text:span text:style-name="T546">большую репку</text:span></text:p>
      <text:p text:style-name="P547"><text:span text:style-name="T548">Расскажу сегодня я.</text:span></text:p>
      <text:p text:style-name="P549"><text:span text:style-name="T550">Сколько про себя я помню-</text:span></text:p>
      <text:p text:style-name="P551"><text:span text:style-name="T552">Я люблю свой огород.</text:span></text:p>
      <text:p text:style-name="P553"><text:span text:style-name="T554">Он нас кормит, он нас поит</text:span></text:p>
      <text:p text:style-name="P555"><text:span text:style-name="T556">И скучать нам не даёт.</text:span></text:p>
      <text:p text:style-name="P557"><text:span text:style-name="T558">Лето целое без лени</text:span></text:p>
      <text:p text:style-name="P559"><text:span text:style-name="T560">Поливал, рыхлил, полол.</text:span></text:p>
      <text:p text:style-name="P561"><text:span text:style-name="T562">Чтобы осенью дождливой</text:span></text:p>
      <text:p text:style-name="P563"><text:span text:style-name="T564">Было что подать на стол.</text:span></text:p>
      <text:p text:style-name="P565"><text:span text:style-name="T566">Нынче год был урожайный,</text:span></text:p>
      <text:p text:style-name="P567"><text:span text:style-name="T568">Славный<text:s/></text:span><text:span text:style-name="T569">сделаем запас.</text:span></text:p>
      <text:p text:style-name="P570"><text:span text:style-name="T571">Всем на диву, мне на славу</text:span></text:p>
      <text:p text:style-name="P572"><text:span text:style-name="T573">Репка выросла у нас.</text:span></text:p>
      <text:p text:style-name="P574"><text:span text:style-name="T575">Вырос выше человека</text:span></text:p>
      <text:p text:style-name="P576"><text:span text:style-name="T577">Этот славный корнеплод.</text:span></text:p>
      <text:soft-page-break/>
      <text:p text:style-name="P578"><text:span text:style-name="T579">Жалко, что бывает редко</text:span></text:p>
      <text:p text:style-name="P580"><text:span text:style-name="T581">Вот такой хороший год.</text:span></text:p>
      <text:p text:style-name="P582"><text:span text:style-name="T583">Работёнка та мужская-</text:span></text:p>
      <text:p text:style-name="P584"><text:span text:style-name="T585">Я справляюсь за троих,</text:span></text:p>
      <text:p text:style-name="P586"><text:span text:style-name="T587">Только вот беда какая-</text:span></text:p>
      <text:p text:style-name="P588"><text:span text:style-name="T589">Не хватает сил моих.</text:span></text:p>
      <text:p text:style-name="P590"><text:span text:style-name="T591">Я тяну её<text:s/></text:span><text:span text:style-name="T592">натужно,</text:span></text:p>
      <text:p text:style-name="P593"><text:span text:style-name="T594">Целый час над ней потел.</text:span></text:p>
      <text:p text:style-name="P595"><text:span text:style-name="T596">Только вот признаться нужно,</text:span></text:p>
      <text:p text:style-name="P597"><text:span text:style-name="T598">Репку я не одолел.</text:span></text:p>
      <text:p text:style-name="P599"><text:span text:style-name="T600">Позову на помощь бабку-</text:span></text:p>
      <text:p text:style-name="P601"><text:span text:style-name="T602">С нею дружно мы живём.</text:span></text:p>
      <text:p text:style-name="P603"><text:span text:style-name="T604">Репку мы одною хваткой</text:span></text:p>
      <text:p text:style-name="P605"><text:span text:style-name="T606">Быстро вытянем вдвоём.</text:span></text:p>
      <text:p text:style-name="P607"><text:span text:style-name="T608">Обращение к бабке:</text:span></text:p>
      <text:p text:style-name="P609"><text:span text:style-name="T610">Мне нужна твоя подмога-</text:span></text:p>
      <text:p text:style-name="P611"><text:span text:style-name="T612">Репку из земли тащить!</text:span></text:p>
      <text:p text:style-name="P613"><text:span text:style-name="T614">Хватит всё стро</text:span><text:span text:style-name="T615">чить в тетрадках-</text:span></text:p>
      <text:p text:style-name="P616"><text:span text:style-name="T617">Надо мужу подсобить!</text:span></text:p>
      <text:p text:style-name="P618"><text:span text:style-name="T619">Ну, сейчас ведь лето, отпуск!</text:span></text:p>
      <text:p text:style-name="P620"><text:span text:style-name="T621">Сколько можно всё писать?</text:span></text:p>
      <text:p text:style-name="P622"><text:span text:style-name="T623">Бабка:</text:span></text:p>
      <text:p text:style-name="P624"><text:span text:style-name="T625">Мне планирование срочно</text:span></text:p>
      <text:p text:style-name="P626"><text:span text:style-name="T627">К сентябрю всё нужно сдать!</text:span></text:p>
      <text:p text:style-name="P628"><text:span text:style-name="T629">(Дед вздыхает, машет рукой)</text:span></text:p>
      <text:p text:style-name="P630"><text:span text:style-name="T631">Бабка</text:span><text:span text:style-name="T632">:</text:span></text:p>
      <text:p text:style-name="P633"><text:span text:style-name="T634">Ладно, ладно, я иду</text:span></text:p>
      <text:p text:style-name="P635"><text:span text:style-name="T636">И тебе я помогу!</text:span></text:p>
      <text:p text:style-name="P637"><text:span text:style-name="T638">Бабка неохотно встала и пошла<text:s/></text:span><text:span text:style-name="T639">на помощь деду.</text:span></text:p>
      <text:p text:style-name="P640"><text:span text:style-name="T641">Увидела репку и обрадовалась.</text:span></text:p>
      <text:p text:style-name="P642"><text:span text:style-name="T643">Ой, какая нынче репа</text:span></text:p>
      <text:p text:style-name="P644"><text:span text:style-name="T645">Уродилася у нас!</text:span></text:p>
      <text:p text:style-name="P646"><text:span text:style-name="T647">Надоело мне всё лето</text:span></text:p>
      <text:p text:style-name="P648"><text:span text:style-name="T649">Кушать щи да кислый квас.</text:span></text:p>
      <text:p text:style-name="P650"><text:span text:style-name="T651">Вместе тянут (бабка за дедку, дедка держится за репку)</text:span></text:p>
      <text:p text:style-name="P652"><text:span text:style-name="T653">Тянем сильно, тянем дружно</text:span></text:p>
      <text:soft-page-break/>
      <text:p text:style-name="P654"><text:span text:style-name="T655">Эту репку из земли.</text:span></text:p>
      <text:p text:style-name="P656"><text:span text:style-name="T657">Тянут, но вытянуть не м</text:span><text:span text:style-name="T658">огут.</text:span></text:p>
      <text:p text:style-name="P659"><text:span text:style-name="T660">Дед:</text:span></text:p>
      <text:p text:style-name="P661"><text:span text:style-name="T662">Видит Бог, поверить нужно-</text:span></text:p>
      <text:p text:style-name="P663"><text:span text:style-name="T664">Напрягались, как могли.</text:span></text:p>
      <text:p text:style-name="P665"><text:span text:style-name="T666">Да, работа зря кипела.</text:span></text:p>
      <text:p text:style-name="P667"><text:span text:style-name="T668">Вот что я хочу сказать:</text:span></text:p>
      <text:p text:style-name="P669"><text:span text:style-name="T670">Надо чтоб закончить дело,</text:span></text:p>
      <text:p text:style-name="P671"><text:span text:style-name="T672">Внучку нам на помощь звать.</text:span></text:p>
      <text:p text:style-name="P673"><text:span text:style-name="T674">Бабка обращается к внучке:</text:span></text:p>
      <text:p text:style-name="P675"><text:span text:style-name="T676">Эй, Марфуша! Поскорее</text:span></text:p>
      <text:p text:style-name="P677"><text:span text:style-name="T678">К нам на помощь приходи!</text:span></text:p>
      <text:p text:style-name="P679"><text:span text:style-name="T680">А не то сия затея</text:span></text:p>
      <text:p text:style-name="P681"><text:span text:style-name="T682">Д</text:span><text:span text:style-name="T683">оведет нас до беды.</text:span></text:p>
      <text:p text:style-name="P684"><text:span text:style-name="T685">Внучка сидит в кресле и читает журнал:</text:span></text:p>
      <text:p text:style-name="P686"><text:span text:style-name="T687">Я помочь всегда вам рада,</text:span></text:p>
      <text:p text:style-name="P688"><text:span text:style-name="T689">Но сейчас я не могу!</text:span></text:p>
      <text:p text:style-name="P690"><text:span text:style-name="T691">Я готовлюсь к поступлению</text:span></text:p>
      <text:p text:style-name="P692"><text:span text:style-name="T693">В академию свою.</text:span></text:p>
      <text:p text:style-name="P694"><text:span text:style-name="T695">Мне учить так много надо,</text:span></text:p>
      <text:p text:style-name="P696"><text:span text:style-name="T697">Я устала, чуть дышу.</text:span></text:p>
      <text:p text:style-name="P698"><text:span text:style-name="T699">Столько книжек прочитала,</text:span></text:p>
      <text:p text:style-name="P700"><text:span text:style-name="T701">Даже рук не подниму!</text:span></text:p>
      <text:p text:style-name="P702"><text:span text:style-name="T703">Бабка:</text:span></text:p>
      <text:p text:style-name="P704"><text:span text:style-name="T705">Внучка, Марфа, отвлекись,</text:span></text:p>
      <text:p text:style-name="P706"><text:span text:style-name="T707">Крепко за меня возьмись.</text:span></text:p>
      <text:p text:style-name="P708"><text:span text:style-name="T709">Отложила ж я бумаги,</text:span></text:p>
      <text:p text:style-name="P710"><text:span text:style-name="T711">Ну, хватайся, не ленись!</text:span></text:p>
      <text:p text:style-name="P712"><text:span text:style-name="T713">Внучка встала и пошла на помощь.</text:span></text:p>
      <text:p text:style-name="P714"><text:span text:style-name="T715">Вместе:</text:span></text:p>
      <text:p text:style-name="P716"><text:span text:style-name="T717">Тянем сильно! Тянем дружно!</text:span></text:p>
      <text:p text:style-name="P718"><text:span text:style-name="T719">Пусть Господь поможет нам!</text:span></text:p>
      <text:p text:style-name="P720"><text:span text:style-name="T721">Тянут, но вытянуть не могут.</text:span></text:p>
      <text:p text:style-name="P722"><text:span text:style-name="T723">Дед:</text:span></text:p>
      <text:p text:style-name="P724"><text:span text:style-name="T725">Только вот признаться нужно:</text:span></text:p>
      <text:p text:style-name="P726"><text:span text:style-name="T727">Репка и поныне там.</text:span></text:p>
      <text:soft-page-break/>
      <text:p text:style-name="P728"><text:span text:style-name="T729">Внучка:</text:span></text:p>
      <text:p text:style-name="P730"><text:span text:style-name="T731">Я не знаю, что нам делать,</text:span></text:p>
      <text:p text:style-name="P732"><text:span text:style-name="T733">Как с бедою этой быть.</text:span></text:p>
      <text:p text:style-name="P734"><text:span text:style-name="T735">Может, чтобы было дело,</text:span></text:p>
      <text:p text:style-name="P736"><text:span text:style-name="T737">Надо Жучку пригласить?</text:span></text:p>
      <text:p text:style-name="P738"><text:span text:style-name="T739">Эй, собачка, кость смакуешь?</text:span></text:p>
      <text:p text:style-name="P740"><text:span text:style-name="T741">Просьба есть от нас от всех:</text:span></text:p>
      <text:p text:style-name="P742"><text:span text:style-name="T743">Помоги-ка нам большую</text:span></text:p>
      <text:p text:style-name="P744"><text:span text:style-name="T745">Репку вытянуть наверх.</text:span></text:p>
      <text:p text:style-name="P746"><text:span text:style-name="T747">На сцене появляется Жучка.</text:span></text:p>
      <text:p text:style-name="P748"><text:span text:style-name="T749">Жучка:</text:span></text:p>
      <text:p text:style-name="P750"><text:span text:style-name="T751">Что за диво-эта репка!</text:span></text:p>
      <text:p text:style-name="P752"><text:span text:style-name="T753">Дед не зря её садил.</text:span></text:p>
      <text:p text:style-name="P754"><text:span text:style-name="T755">Я возьмусь за внучку крепко,</text:span></text:p>
      <text:p text:style-name="P756"><text:span text:style-name="T757">И потянем, что есть сил.</text:span></text:p>
      <text:p text:style-name="P758"><text:span text:style-name="T759">Вместе:</text:span></text:p>
      <text:p text:style-name="P760"><text:span text:style-name="T761">Тянем дружно! Тянем сильно!</text:span></text:p>
      <text:p text:style-name="P762"><text:span text:style-name="T763">Ну-ка, Жучка, помогай!</text:span></text:p>
      <text:p text:style-name="P764"><text:span text:style-name="T765">Тянут, но вытянуть не могут.</text:span></text:p>
      <text:p text:style-name="P766"><text:span text:style-name="T767">Дед:</text:span></text:p>
      <text:p text:style-name="P768"><text:span text:style-name="T769">Эта репка, скажем прямо,</text:span></text:p>
      <text:p text:style-name="P770"><text:span text:style-name="T771">Скоро нас отправит в рай.</text:span></text:p>
      <text:p text:style-name="P772"><text:span text:style-name="T773">Жучка:</text:span></text:p>
      <text:p text:style-name="P774"><text:span text:style-name="T775">Чтобы помочь такому горю,</text:span></text:p>
      <text:p text:style-name="P776"><text:span text:style-name="T777">Надо кошку нам позвать,</text:span></text:p>
      <text:p text:style-name="P778"><text:span text:style-name="T779">Только мы в огромной ссоре</text:span></text:p>
      <text:p text:style-name="P780"><text:span text:style-name="T781">Дня четыре или пять.</text:span></text:p>
      <text:p text:style-name="P782"><text:span text:style-name="T783">Бабка:</text:span></text:p>
      <text:p text:style-name="P784"><text:span text:style-name="T785">Надо в честь такого дела</text:span></text:p>
      <text:p text:style-name="P786"><text:span text:style-name="T787">Все обиды забывать.</text:span></text:p>
      <text:p text:style-name="P788"><text:span text:style-name="T789">Чтоб работа закипела,</text:span></text:p>
      <text:p text:style-name="P790"><text:span text:style-name="T791">Стоит Мурку нам позвать.</text:span></text:p>
      <text:p text:style-name="P792"><text:span text:style-name="T793">Жучка</text:span><text:span text:style-name="T794">:</text:span></text:p>
      <text:p text:style-name="P795"><text:span text:style-name="T796">Эй, пушистая, скорее</text:span></text:p>
      <text:p text:style-name="P797"><text:span text:style-name="T798">Приходи на помощь к нам!</text:span></text:p>
      <text:p text:style-name="P799"><text:span text:style-name="T800">Внучка</text:span><text:span text:style-name="T801">:</text:span></text:p>
      <text:soft-page-break/>
      <text:p text:style-name="P802"><text:span text:style-name="T803">И не бойся, я в обиду</text:span></text:p>
      <text:p text:style-name="P804"><text:span text:style-name="T805">Никому тебя не дам!</text:span></text:p>
      <text:p text:style-name="P806"><text:span text:style-name="T807">На сцену выходит кошка.</text:span></text:p>
      <text:p text:style-name="P808"><text:span text:style-name="T809">Кошка</text:span><text:span text:style-name="T810">:</text:span></text:p>
      <text:p text:style-name="P811"><text:span text:style-name="T812">Я помочь, готова в горе</text:span></text:p>
      <text:p text:style-name="P813"><text:span text:style-name="T814">Тем, кто жалует меня.</text:span></text:p>
      <text:p text:style-name="P815"><text:span text:style-name="T816">Но с собакой Жучкой в ссоре</text:span></text:p>
      <text:p text:style-name="P817"><text:span text:style-name="T818">Мы уже четыре дня.</text:span></text:p>
      <text:p text:style-name="P819"><text:span text:style-name="T820">Дед:</text:span></text:p>
      <text:p text:style-name="P821"><text:span text:style-name="T822">Нету времени для споров,</text:span></text:p>
      <text:p text:style-name="P823"><text:span text:style-name="T824">Помирись - и ладно.</text:span></text:p>
      <text:p text:style-name="P825"><text:span text:style-name="T826">А показывать свой норов</text:span></text:p>
      <text:p text:style-name="P827"><text:span text:style-name="T828">Стыдно и<text:s/></text:span><text:span text:style-name="T829">накладно.</text:span></text:p>
      <text:p text:style-name="P830"><text:span text:style-name="T831">Становись-ка за собакой,</text:span></text:p>
      <text:p text:style-name="P832"><text:span text:style-name="T833">Крепко-накрепко держись.</text:span></text:p>
      <text:p text:style-name="P834"><text:span text:style-name="T835">И не надо больше плакать.</text:span></text:p>
      <text:p text:style-name="P836"><text:span text:style-name="T837">Вот такая наша жизнь.</text:span></text:p>
      <text:p text:style-name="P838"><text:span text:style-name="T839">Вместе:</text:span></text:p>
      <text:p text:style-name="P840"><text:span text:style-name="T841">Ну-ка вместе, ну-ка разом!</text:span></text:p>
      <text:p text:style-name="P842"><text:span text:style-name="T843">Тянем репку из земли!</text:span></text:p>
      <text:p text:style-name="P844"><text:span text:style-name="T845">Тянут, но вытянуть не могут.</text:span></text:p>
      <text:p text:style-name="P846"><text:span text:style-name="T847">Дед:</text:span></text:p>
      <text:p text:style-name="P848"><text:span text:style-name="T849">Коль не вытянули сразу,</text:span></text:p>
      <text:p text:style-name="P850"><text:span text:style-name="T851">То и дальше не смогли.</text:span></text:p>
      <text:p text:style-name="P852"><text:span text:style-name="T853">До чего же</text:span><text:span text:style-name="T854"><text:s/>мне обидно,</text:span></text:p>
      <text:p text:style-name="P855"><text:span text:style-name="T856">Ну никак не совладать.</text:span></text:p>
      <text:p text:style-name="P857"><text:span text:style-name="T858">Больше некого, как видно,</text:span></text:p>
      <text:p text:style-name="P859"><text:span text:style-name="T860">Нам на помощь нынче звать.</text:span></text:p>
      <text:p text:style-name="P861"><text:span text:style-name="T862">Кошка:</text:span></text:p>
      <text:p text:style-name="P863"><text:span text:style-name="T864">Я позвать могла бы мышку,</text:span></text:p>
      <text:p text:style-name="P865"><text:span text:style-name="T866">Что за домиком живёт.</text:span></text:p>
      <text:p text:style-name="P867"><text:span text:style-name="T868">Только та пуглива слишком,</text:span></text:p>
      <text:p text:style-name="P869"><text:span text:style-name="T870">К нам на помощь не придёт.</text:span></text:p>
      <text:p text:style-name="P871"><text:span text:style-name="T872">Внучка:</text:span></text:p>
      <text:p text:style-name="P873"><text:span text:style-name="T874">С милой лаской, с добрым словом</text:span></text:p>
      <text:p text:style-name="P875"><text:span text:style-name="T876">Надо жизнь прожить</text:span><text:span text:style-name="T877"><text:s/>свою.</text:span></text:p>
      <text:soft-page-break/>
      <text:p text:style-name="P878"><text:span text:style-name="T879">Проще самого простого</text:span></text:p>
      <text:p text:style-name="P880"><text:span text:style-name="T881">То, о чём я говорю.</text:span></text:p>
      <text:p text:style-name="P882"><text:span text:style-name="T883">Кошка обращается к мышке:</text:span></text:p>
      <text:p text:style-name="P884"><text:span text:style-name="T885">Без тебя нам очень туго,</text:span></text:p>
      <text:p text:style-name="P886"><text:span text:style-name="T887">Если хочешь это знать.</text:span></text:p>
      <text:p text:style-name="P888"><text:span text:style-name="T889">Помоги, прошу как друга,</text:span></text:p>
      <text:p text:style-name="P890"><text:span text:style-name="T891">С репкой нашей совладать.</text:span></text:p>
      <text:p text:style-name="P892"><text:span text:style-name="T893">Мышка:</text:span></text:p>
      <text:p text:style-name="P894"><text:span text:style-name="T895">Я не против, раз уж нужно-</text:span></text:p>
      <text:p text:style-name="P896"><text:span text:style-name="T897">Рада вам помочь всегда.</text:span></text:p>
      <text:p text:style-name="P898"><text:span text:style-name="T899">Если взяться нам всем<text:s/></text:span><text:span text:style-name="T900">дружно,</text:span></text:p>
      <text:p text:style-name="P901"><text:span text:style-name="T902">Горе будет - не беда.</text:span></text:p>
      <text:p text:style-name="P903"><text:span text:style-name="T904">Мышка хватается за кошку.</text:span></text:p>
      <text:p text:style-name="P905"><text:span text:style-name="T906">Вместе:</text:span></text:p>
      <text:p text:style-name="P907"><text:span text:style-name="T908">Ну-ка вместе! Ну-ка смело!</text:span></text:p>
      <text:p text:style-name="P909"><text:span text:style-name="T910">Тянем репку из земли!</text:span></text:p>
      <text:p text:style-name="P911"><text:span text:style-name="T912">Тянут, но вытянуть не могут.</text:span></text:p>
      <text:p text:style-name="P913"><text:span text:style-name="T914">Дед:</text:span></text:p>
      <text:p text:style-name="P915"><text:span text:style-name="T916">Ну, она, зараза эта</text:span></text:p>
      <text:p text:style-name="P917"><text:span text:style-name="T918">Крепко там сидит внутри.</text:span></text:p>
      <text:p text:style-name="P919"><text:span text:style-name="T920">Бабка:</text:span></text:p>
      <text:p text:style-name="P921"><text:span text:style-name="T922">Коли некого нам звать</text:span></text:p>
      <text:p text:style-name="P923"><text:span text:style-name="T924">Позвоню я в школу.</text:span></text:p>
      <text:p text:style-name="P925"><text:span text:style-name="T926">Бабка звонит по<text:s/></text:span><text:span text:style-name="T927">телефону директору школы (директор в зале) .</text:span></text:p>
      <text:p text:style-name="P928"><text:span text:style-name="T929">Бабка:</text:span></text:p>
      <text:p text:style-name="P930"><text:span text:style-name="T931">Мария Юрьевна, опять</text:span></text:p>
      <text:p text:style-name="P932"><text:span text:style-name="T933">У меня проблема.</text:span></text:p>
      <text:p text:style-name="P934"><text:span text:style-name="T935">В огороде, на беду,</text:span></text:p>
      <text:p text:style-name="P936"><text:span text:style-name="T937">Посадил дед репу.</text:span></text:p>
      <text:p text:style-name="P938"><text:span text:style-name="T939">Мы тянули, мы кряхтели,</text:span></text:p>
      <text:p text:style-name="P940"><text:span text:style-name="T941">Репка всё ж сидит в земле.</text:span></text:p>
      <text:p text:style-name="P942"><text:span text:style-name="T943">Может, кто остался в школе,</text:span></text:p>
      <text:p text:style-name="P944"><text:span text:style-name="T945">Так пришлите их ко мне.</text:span></text:p>
      <text:p text:style-name="P946"><text:span text:style-name="T947">Помогите, очень просим,</text:span></text:p>
      <text:p text:style-name="P948"><text:span text:style-name="T949">П</text:span><text:span text:style-name="T950">усть придут на огород</text:span></text:p>
      <text:p text:style-name="P951"><text:span text:style-name="T952">Эту дьявольскую репку</text:span></text:p>
      <text:soft-page-break/>
      <text:p text:style-name="P953"><text:span text:style-name="T954">Одолеть никто не смог!</text:span></text:p>
      <text:p text:style-name="P955"><text:span text:style-name="T956">Вы поможете? Спасибо!</text:span></text:p>
      <text:p text:style-name="P957"><text:span text:style-name="T958">И не зря я всем твержу:</text:span></text:p>
      <text:p text:style-name="P959"><text:span text:style-name="T960">Школа наша - это сила,</text:span></text:p>
      <text:p text:style-name="P961"><text:span text:style-name="T962">Каждый скажет: «Помогу»!</text:span></text:p>
      <text:p text:style-name="P963"><text:span text:style-name="T964">Выходят на сцену директор школы и две учительницы.</text:span></text:p>
      <text:p text:style-name="P965"><text:span text:style-name="T966">Бабка:</text:span></text:p>
      <text:p text:style-name="P967"><text:span text:style-name="T968">Ну, спасибо, что пришли,</text:span></text:p>
      <text:p text:style-name="P969"><text:span text:style-name="T970">Коллеги, пом</text:span><text:span text:style-name="T971">огите!</text:span></text:p>
      <text:p text:style-name="P972"><text:span text:style-name="T973">Вы за мышкин длинный хвост</text:span></text:p>
      <text:p text:style-name="P974"><text:span text:style-name="T975">Со всех сил тяните.</text:span></text:p>
      <text:p text:style-name="P976"><text:span text:style-name="T977">Вместе:</text:span></text:p>
      <text:p text:style-name="P978"><text:span text:style-name="T979">Ну-ка вместе! Ну-ка смело!</text:span></text:p>
      <text:p text:style-name="P980"><text:span text:style-name="T981">Тянем репку из земли!</text:span></text:p>
      <text:p text:style-name="P982"><text:span text:style-name="T983">Вытаскивают репку.</text:span></text:p>
      <text:p text:style-name="P984"><text:span text:style-name="T985">Вместе: Ура!</text:span></text:p>
      <text:p text:style-name="P986"><text:span text:style-name="T987">Дед:</text:span></text:p>
      <text:p text:style-name="P988"><text:span text:style-name="T989">Молодцы! Такое дело</text:span></text:p>
      <text:p text:style-name="P990"><text:span text:style-name="T991">Вместе сделать мы смогли!</text:span></text:p>
      <text:p text:style-name="P992"><text:span text:style-name="T993">Бабка:</text:span></text:p>
      <text:p text:style-name="P994"><text:span text:style-name="T995">Постарались мы на славу</text:span></text:p>
      <text:p text:style-name="P996"><text:span text:style-name="T997">И коллеги помогли!</text:span></text:p>
      <text:p text:style-name="P998"><text:span text:style-name="T999">Внучка:</text:span></text:p>
      <text:p text:style-name="P1000"><text:span text:style-name="T1001">А<text:s/></text:span><text:span text:style-name="T1002">теперь все вместе будем</text:span></text:p>
      <text:p text:style-name="P1003"><text:span text:style-name="T1004">Веселиться от души!</text:span></text:p>
      <text:p text:style-name="P1005"><text:span text:style-name="T1006">Жучка:</text:span></text:p>
      <text:p text:style-name="P1007"><text:span text:style-name="T1008">С нашей кошкой Муркой больше</text:span></text:p>
      <text:p text:style-name="P1009"><text:span text:style-name="T1010">Не придётся мне тужить.</text:span></text:p>
      <text:p text:style-name="P1011"><text:span text:style-name="T1012">Кошка:</text:span></text:p>
      <text:p text:style-name="P1013"><text:span text:style-name="T1014">Ну а я скажу вам тоже:</text:span></text:p>
      <text:p text:style-name="P1015"><text:span text:style-name="T1016">Будем в школу мы ходить.</text:span></text:p>
      <text:p text:style-name="P1017"><text:span text:style-name="T1018">Мышка:</text:span></text:p>
      <text:p text:style-name="P1019"><text:span text:style-name="T1020">Чтоб работа закипела,</text:span></text:p>
      <text:p text:style-name="P1021"><text:span text:style-name="T1022">Всем, конечно, нужно знать:</text:span></text:p>
      <text:p text:style-name="P1023"><text:span text:style-name="T1024">Если ты затеешь дело-</text:span></text:p>
      <text:p text:style-name="P1025"><text:span text:style-name="T1026">Нужно учителей поз</text:span><text:span text:style-name="T1027">вать.</text:span></text:p>
      <text:soft-page-break/>
      <text:p text:style-name="P1028"><text:span text:style-name="T1029">Дед:</text:span></text:p>
      <text:p text:style-name="P1030"><text:span text:style-name="T1031">Дружно жить - одна отрада,</text:span></text:p>
      <text:p text:style-name="P1032"><text:span text:style-name="T1033">В школе - лучшие друзья.</text:span></text:p>
      <text:p text:style-name="P1034"><text:span text:style-name="T1035">Всё, о чём сказал я, надо</text:span></text:p>
      <text:p text:style-name="P1036"><text:span text:style-name="T1037">Всем запомнить навсегда!</text:span></text:p>
      <text:p text:style-name="P1038"><text:span text:style-name="T1039">В зале раздаются аплодисменты. </text:span><text:span text:style-name="T1040">Спектакль закончен.</text:span></text:p>
      <text:p text:style-name="P1041"><text:line-break/></text:p>
      <text:p text:style-name="P1042"><text:line-break/></text:p>
      <text:list text:style-name="LFO7" text:continue-numbering="true">
        <text:list-item>
          <text:p text:style-name="P1043"><text:span text:style-name="T1044">«А» ПЕСНЯ «ПЕРЕМЕНКА»</text:span></text:p>
        </text:list-item>
      </text:list>
      <text:p text:style-name="P1045"><text:line-break/></text:p>
      <text:p text:style-name="P1046"><text:span text:style-name="T1047">2 ведущий. </text:span><text:span text:style-name="T1048">Дорогие наши, уважаемые учителя! Сегодня вы<text:s/></text:span><text:span text:style-name="T1049">отмечаете замечательный праздник - День учителя! Это праздник ваш, а значит и наш - ваших учеников. День учителя - это всенародный праздник! Ведь все люди когда-то учились и у них тоже были учителя.</text:span></text:p>
      <text:p text:style-name="P1050"><text:line-break/></text:p>
      <text:p text:style-name="P1051"><text:span text:style-name="T1052">Выступление учениц 9 класса</text:span><text:span text:style-name="T1053">.</text:span></text:p>
      <text:p text:style-name="P1054"><text:line-break/></text:p>
      <text:p text:style-name="P1055"><text:span text:style-name="T1056">Не смейте забывать<text:s/></text:span><text:span text:style-name="T1057">учителей,</text:span><text:span text:style-name="T1058"><text:line-break/></text:span><text:span text:style-name="T1059">Они о нас тревожатся и помнят,</text:span><text:span text:style-name="T1060"><text:line-break/></text:span><text:span text:style-name="T1061">И в тишине задумавшихся комнат</text:span><text:span text:style-name="T1062"><text:line-break/></text:span><text:span text:style-name="T1063">Ждут наших возвращений и вестей.</text:span><text:span text:style-name="T1064"><text:line-break/></text:span><text:span text:style-name="T1065">Им не хватает этих встреч нечастых,</text:span><text:span text:style-name="T1066"><text:line-break/></text:span><text:span text:style-name="T1067">И сколько бы ни миновало лет,</text:span><text:span text:style-name="T1068"><text:line-break/></text:span><text:span text:style-name="T1069">Слагается учительское счастье</text:span><text:span text:style-name="T1070"><text:line-break/></text:span><text:span text:style-name="T1071">Из наших ученических побед.</text:span><text:span text:style-name="T1072"><text:line-break/></text:span><text:span text:style-name="T1073">А мы порой так равнодушны к</text:span><text:span text:style-name="T1074"><text:s/>ним:</text:span><text:span text:style-name="T1075"><text:line-break/></text:span><text:span text:style-name="T1076">Под Новый год не шлем им поздравлений,</text:span><text:span text:style-name="T1077"><text:line-break/></text:span><text:span text:style-name="T1078">А в суете иль попросту из лени</text:span><text:span text:style-name="T1079"><text:line-break/></text:span><text:span text:style-name="T1080">Не пишем, не заходим, не звоним.</text:span><text:span text:style-name="T1081"><text:line-break/></text:span><text:span text:style-name="T1082">Они нас ждут. Они следят за нами</text:span><text:span text:style-name="T1083"><text:line-break/></text:span><text:span text:style-name="T1084">И радуются всякий раз за тех,</text:span><text:span text:style-name="T1085"><text:line-break/></text:span><text:span text:style-name="T1086">Кто снова где-то выдержит экзамен</text:span><text:span text:style-name="T1087"><text:line-break/></text:span><text:span text:style-name="T1088">На мужество, на честность, на успех.</text:span><text:span text:style-name="T1089"><text:line-break/></text:span><text:span text:style-name="T1090">Не смейте заб</text:span><text:span text:style-name="T1091">ывать учителей,</text:span><text:span text:style-name="T1092"><text:line-break/></text:span><text:span text:style-name="T1093">Пусть будет жизнь достойна их усилий.</text:span><text:span text:style-name="T1094"><text:line-break/></text:span><text:soft-page-break/><text:span text:style-name="T1095">Учителями славится Россия,</text:span><text:span text:style-name="T1096"><text:line-break/></text:span><text:span text:style-name="T1097">Ученики приносят славу ей.</text:span><text:span text:style-name="T1098"><text:line-break/></text:span><text:span text:style-name="T1099">Не смейте забывать учителей!</text:span></text:p>
      <text:p text:style-name="P1100"><text:line-break/></text:p>
      <text:p text:style-name="P1101"><text:line-break/></text:p>
      <text:p text:style-name="P1102"><text:span text:style-name="T1103">2 ведущий</text:span><text:span text:style-name="T1104"> :Поклон учителям родным.!</text:span></text:p>
      <text:p text:style-name="P1105"><text:span text:style-name="T1106">Они как маяки, в ночи корабль проведут.</text:span></text:p>
      <text:p text:style-name="P1107"><text:span text:style-name="T1108">Они из года в год-</text:span></text:p>
      <text:p text:style-name="P1109"><text:span text:style-name="T1110">В большую жизнь и ми</text:span><text:span text:style-name="T1111">р прекрасный</text:span></text:p>
      <text:p text:style-name="P1112"><text:span text:style-name="T1113">Дорогой знаний нас ведут.</text:span></text:p>
      <text:p text:style-name="P1114"><text:line-break/></text:p>
      <text:p text:style-name="P1115"><text:span text:style-name="T1116">3 ведущий</text:span><text:span text:style-name="T1117">. Примите в подарок танец!</text:span></text:p>
      <text:p text:style-name="P1118"><text:span text:style-name="T1119">Танец Симд.<text:s/></text:span><text:span text:style-name="T1120"><text:line-break/></text:span></text:p>
      <text:p text:style-name="P1121"><text:span text:style-name="T1122">1 ведущий</text:span><text:span text:style-name="T1123">: А сейчас послушайте разговор двух учеников нашей шк</text:span><text:span text:style-name="T1124">о</text:span><text:span text:style-name="T1125">лы. Вам сразу станет ясно, почему Петя не выучил урок.</text:span></text:p>
      <text:p text:style-name="P1126"><text:span text:style-name="T1127">Навстречу друг другу выходят два мальчика: Вова</text:span><text:span text:style-name="T1128"><text:s/>и неряшливо одетый Петя. Он идет вразвалку, руки в карманах.</text:span></text:p>
      <text:p text:style-name="P1129"><text:span text:style-name="T1130">"Вредный кот" (Б.В. Заходер) 2 В</text:span></text:p>
      <text:p text:style-name="P1131"><text:span text:style-name="T1132">- Петь, здорово!</text:span></text:p>
      <text:p text:style-name="P1133"><text:span text:style-name="T1134">- Здравствуй, Вова!</text:span></text:p>
      <text:p text:style-name="P1135"><text:span text:style-name="T1136">- Как уроки?</text:span></text:p>
      <text:p text:style-name="P1137"><text:span text:style-name="T1138">- Не готовы...</text:span></text:p>
      <text:p text:style-name="P1139"><text:span text:style-name="T1140">Понимаешь, вредный кот</text:span></text:p>
      <text:p text:style-name="P1141"><text:span text:style-name="T1142">Заниматься не дает!</text:span></text:p>
      <text:p text:style-name="P1143"><text:span text:style-name="T1144">Только было сел за стол,</text:span></text:p>
      <text:p text:style-name="P1145"><text:span text:style-name="T1146">Слышу: "Мяу..." -</text:span></text:p>
      <text:p text:style-name="P1147"><text:span text:style-name="T1148">"Что<text:s/></text:span><text:span text:style-name="T1149">пришел?</text:span></text:p>
      <text:p text:style-name="P1150"><text:span text:style-name="T1151">Уходи! - кричу коту. -</text:span></text:p>
      <text:p text:style-name="P1152"><text:span text:style-name="T1153">Мне и так... невмоготу!</text:span></text:p>
      <text:p text:style-name="P1154"><text:span text:style-name="T1155">Видишь, занят я наукой,</text:span></text:p>
      <text:p text:style-name="P1156"><text:span text:style-name="T1157">Так что брысь и не мяукай!"</text:span></text:p>
      <text:p text:style-name="P1158"><text:span text:style-name="T1159">Он тогда залез на стул,</text:span></text:p>
      <text:p text:style-name="P1160"><text:span text:style-name="T1161">Притворился, что уснул.</text:span></text:p>
      <text:p text:style-name="P1162"><text:span text:style-name="T1163">Ну и ловко сделал вид -</text:span></text:p>
      <text:p text:style-name="P1164"><text:span text:style-name="T1165">Ведь совсем как будто спит! -</text:span></text:p>
      <text:soft-page-break/>
      <text:p text:style-name="P1166"><text:span text:style-name="T1167">Но меня же не обманешь...</text:span></text:p>
      <text:p text:style-name="P1168"><text:span text:style-name="T1169">"А, ты спишь? Сейчас<text:s/></text:span><text:span text:style-name="T1170">ты встанешь!</text:span></text:p>
      <text:p text:style-name="P1171"><text:span text:style-name="T1172">Ты умен, и я умен!"</text:span></text:p>
      <text:p text:style-name="P1173"><text:span text:style-name="T1174">Раз его за хвост!</text:span></text:p>
      <text:p text:style-name="P1175"><text:span text:style-name="T1176">- А он?</text:span></text:p>
      <text:p text:style-name="P1177"><text:span text:style-name="T1178">- Он мне руки исцарапал,</text:span></text:p>
      <text:p text:style-name="P1179"><text:span text:style-name="T1180">Скатерть со стола стянул,</text:span></text:p>
      <text:p text:style-name="P1181"><text:span text:style-name="T1182">Все чернила пролил на пол,</text:span></text:p>
      <text:p text:style-name="P1183"><text:span text:style-name="T1184">Все тетрадки мне заляпал</text:span></text:p>
      <text:p text:style-name="P1185"><text:span text:style-name="T1186">И в окошко улизнул!</text:span></text:p>
      <text:p text:style-name="P1187"><text:span text:style-name="T1188">Я кота простить готов,</text:span></text:p>
      <text:p text:style-name="P1189"><text:span text:style-name="T1190">Я жалею их, котов.</text:span></text:p>
      <text:p text:style-name="P1191"><text:span text:style-name="T1192">Но зачем же говорят,</text:span></text:p>
      <text:p text:style-name="P1193"><text:span text:style-name="T1194">Будто сам я</text:span><text:span text:style-name="T1195"><text:s/>виноват?</text:span></text:p>
      <text:p text:style-name="P1196"><text:span text:style-name="T1197">Я сказал открыто маме:</text:span></text:p>
      <text:p text:style-name="P1198"><text:span text:style-name="T1199">"Это просто клевета!</text:span></text:p>
      <text:p text:style-name="P1200"><text:span text:style-name="T1201">Вы попробовали б сами</text:span></text:p>
      <text:p text:style-name="P1202"><text:span text:style-name="T1203">Удержать за хвост кота!"</text:span></text:p>
      <text:p text:style-name="P1204"><text:span text:style-name="T1205">3 ведущий .</text:span><text:span text:style-name="T1206">Дорогие, милые учителя! От всей души поздравляем вас с наступающим праздником – Днем учителя! Но нет учителя без учен</text:span><text:span text:style-name="T1207">и</text:span><text:span text:style-name="T1208">ков. А это значит, что сег</text:span><text:span text:style-name="T1209">одняшний праздник не только ваш, но и всех, кто учился и учится. В школе учились все: наши дедушки и бабушки, мамы и папы. Утверждаем, что День учителя – всенародный праздник.</text:span></text:p>
      <text:p text:style-name="P1210"><text:line-break/></text:p>
      <text:p text:style-name="P1211"><text:span text:style-name="T1212">ГИМН УЧИТЕЛЮ!- песня</text:span></text:p>
      <text:p text:style-name="P1213"><text:line-break/></text:p>
      <text:p text:style-name="P1214"><text:span text:style-name="T1215">5 «Б»</text:span></text:p>
      <text:p text:style-name="P1216"><text:span text:style-name="T1217">Учитель! Верный спутник детства,</text:span></text:p>
      <text:p text:style-name="P1218"><text:span text:style-name="T1219">Он нам, как мать</text:span><text:span text:style-name="T1220">, как старший брат!</text:span></text:p>
      <text:p text:style-name="P1221"><text:span text:style-name="T1222">И добротой большого сердца</text:span></text:p>
      <text:p text:style-name="P1223"><text:span text:style-name="T1224">Он согревает всех ребят!</text:span></text:p>
      <text:p text:style-name="P1225"><text:span text:style-name="T1226">2.</text:span></text:p>
      <text:p text:style-name="P1227"><text:span text:style-name="T1228">Мы любим вас, когда указкой</text:span></text:p>
      <text:p text:style-name="P1229"><text:span text:style-name="T1230">Вы нас ведете по морям,</text:span></text:p>
      <text:p text:style-name="P1231"><text:span text:style-name="T1232">Когда читаете нам сказки.</text:span></text:p>
      <text:p text:style-name="P1233"><text:span text:style-name="T1234">Забота ваша, ваша ласка</text:span></text:p>
      <text:soft-page-break/>
      <text:p text:style-name="P1235"><text:span text:style-name="T1236">Всю жизнь необходимы нам.</text:span></text:p>
      <text:p text:style-name="P1237"><text:span text:style-name="T1238">3.</text:span></text:p>
      <text:p text:style-name="P1239"><text:span text:style-name="T1240">Спасибо за то, что в работе пытливы,</text:span></text:p>
      <text:p text:style-name="P1241"><text:span text:style-name="T1242">Что к нам,<text:s/></text:span><text:span text:style-name="T1243">непоседам, всегда терпеливы.,</text:span></text:p>
      <text:p text:style-name="P1244"><text:span text:style-name="T1245">За то, что без нас вы прожить не смогли бы</text:span></text:p>
      <text:p text:style-name="P1246"><text:span text:style-name="T1247">Спасибо, родные! Большое спасибо! (все хором)</text:span></text:p>
      <text:p text:style-name="P1248"><text:line-break/></text:p>
      <text:p text:style-name="P1249"><text:span text:style-name="T1250">2 Г-« Частушки»</text:span></text:p>
      <text:p text:style-name="P1251"><text:span text:style-name="T1252">2 класс (варианты)</text:span></text:p>
      <text:p text:style-name="P1253"><text:span text:style-name="T1254">Дорогой Вы наш учитель,</text:span></text:p>
      <text:p text:style-name="P1255"><text:span text:style-name="T1256">И мучитель, и мыслитель!</text:span></text:p>
      <text:p text:style-name="P1257"><text:span text:style-name="T1258">С Днем Учителя и Вас</text:span></text:p>
      <text:p text:style-name="P1259"><text:span text:style-name="T1260">Поздравляет весь наш класс.</text:span></text:p>
      <text:p text:style-name="P1261"><text:line-break/></text:p>
      <text:p text:style-name="P1262"><text:span text:style-name="T1263">Частушки</text:span></text:p>
      <text:p text:style-name="P1264"><text:span text:style-name="T1265">Вот и праздник наступил</text:span></text:p>
      <text:p text:style-name="P1266"><text:span text:style-name="T1267">Рады мы по ушки.</text:span></text:p>
      <text:p text:style-name="P1268"><text:span text:style-name="T1269">Дорогим учителям</text:span></text:p>
      <text:p text:style-name="P1270"><text:span text:style-name="T1271">Сейчас споем частушки.</text:span></text:p>
      <text:p text:style-name="P1272"><text:line-break/></text:p>
      <text:p text:style-name="P1273"><text:span text:style-name="T1274">С днем учителя поздравить</text:span></text:p>
      <text:p text:style-name="P1275"><text:span text:style-name="T1276">Мы пришли сегодня вас.</text:span></text:p>
      <text:p text:style-name="P1277"><text:span text:style-name="T1278">Пожелать больших успехов,</text:span></text:p>
      <text:p text:style-name="P1279"><text:span text:style-name="T1280">Чтоб учили лучше нас.</text:span></text:p>
      <text:p text:style-name="P1281"><text:line-break/></text:p>
      <text:p text:style-name="P1282"><text:span text:style-name="T1283">А директор нашей школы</text:span></text:p>
      <text:p text:style-name="P1284"><text:span text:style-name="T1285">Издала такой указ:</text:span></text:p>
      <text:p text:style-name="P1286"><text:span text:style-name="T1287">Кто получит все пятерки</text:span><text:span text:style-name="T1288">,</text:span></text:p>
      <text:p text:style-name="P1289"><text:span text:style-name="T1290">Тому премии раздаст.</text:span></text:p>
      <text:p text:style-name="P1291"><text:line-break/></text:p>
      <text:p text:style-name="P1292"><text:span text:style-name="T1293">Педагоги нам внушали,</text:span></text:p>
      <text:p text:style-name="P1294"><text:span text:style-name="T1295">Чтоб мы слушали урок.</text:span></text:p>
      <text:p text:style-name="P1296"><text:span text:style-name="T1297">А мы зайчиков пускали –</text:span></text:p>
      <text:p text:style-name="P1298"><text:span text:style-name="T1299">Не пошло ученье впрок.</text:span></text:p>
      <text:p text:style-name="P1300"><text:line-break/></text:p>
      <text:soft-page-break/>
      <text:p text:style-name="P1301"><text:span text:style-name="T1302">Наш учитель очень строг,</text:span></text:p>
      <text:p text:style-name="P1303"><text:span text:style-name="T1304">Не пошли мы на урок.</text:span></text:p>
      <text:p text:style-name="P1305"><text:span text:style-name="T1306">Уж как радовался он,</text:span></text:p>
      <text:p text:style-name="P1307"><text:span text:style-name="T1308">Что от нас освобожден</text:span></text:p>
      <text:p text:style-name="P1309"><text:line-break/></text:p>
      <text:p text:style-name="P1310"><text:span text:style-name="T1311">Научите различать</text:span></text:p>
      <text:p text:style-name="P1312"><text:span text:style-name="T1313">Суффиксф с приставками:</text:span></text:p>
      <text:p text:style-name="P1314"><text:span text:style-name="T1315">Мама<text:s/></text:span><text:span text:style-name="T1316">будет мне давать</text:span></text:p>
      <text:p text:style-name="P1317"><text:span text:style-name="T1318">Иогурты с добавками.</text:span></text:p>
      <text:p text:style-name="P1319"><text:span text:style-name="T1320">Частушки.</text:span></text:p>
      <text:p text:style-name="P1321"><text:span text:style-name="T1322">А мы, московские ребята,</text:span></text:p>
      <text:p text:style-name="P1323"><text:span text:style-name="T1324">Можем спеть или сплясать.</text:span></text:p>
      <text:p text:style-name="P1325"><text:span text:style-name="T1326">И сегодня вам про школу,</text:span></text:p>
      <text:p text:style-name="P1327"><text:span text:style-name="T1328">Рады все мы рассказать!</text:span></text:p>
      <text:p text:style-name="P1329"><text:line-break/></text:p>
      <text:p text:style-name="P1330"><text:span text:style-name="T1331">Зданье новое у школы:</text:span></text:p>
      <text:p text:style-name="P1332"><text:span text:style-name="T1333">Учат хоть не первый год.</text:span></text:p>
      <text:p text:style-name="P1334"><text:span text:style-name="T1335">Но собрался здесь веселый,</text:span></text:p>
      <text:p text:style-name="P1336"><text:span text:style-name="T1337">Эх, удалой, лихой народ!</text:span></text:p>
      <text:p text:style-name="P1338"><text:line-break/></text:p>
      <text:p text:style-name="P1339"><text:span text:style-name="T1340">Корид</text:span><text:span text:style-name="T1341">оры в нашей школе</text:span></text:p>
      <text:p text:style-name="P1342"><text:span text:style-name="T1343">- Хоть турниры назначай.</text:span></text:p>
      <text:p text:style-name="P1344"><text:span text:style-name="T1345">Вы не стойте в коридоре,</text:span></text:p>
      <text:p text:style-name="P1346"><text:span text:style-name="T1347">Эх, вас уронят невзначай!</text:span><text:span text:style-name="T1348"><text:line-break/></text:span></text:p>
      <text:p text:style-name="P1349"><text:span text:style-name="T1350">Мы не станем про отметки</text:span></text:p>
      <text:p text:style-name="P1351"><text:span text:style-name="T1352">Здесь сегодня вспоминать,</text:span></text:p>
      <text:p text:style-name="P1353"><text:span text:style-name="T1354">Но учителям должны мы,</text:span></text:p>
      <text:p text:style-name="P1355"><text:span text:style-name="T1356">Эх, за терпенье орден дать!</text:span></text:p>
      <text:p text:style-name="P1357"><text:line-break/></text:p>
      <text:p text:style-name="P1358"><text:span text:style-name="T1359">Здесь нам знания дают</text:span></text:p>
      <text:p text:style-name="P1360"><text:span text:style-name="T1361">Очень всесторонние -</text:span></text:p>
      <text:p text:style-name="P1362"><text:span text:style-name="T1363">Нашим воздухом</text:span><text:span text:style-name="T1364"><text:s/>подышишь,</text:span></text:p>
      <text:p text:style-name="P1365"><text:span text:style-name="T1366">Эх, станешь образованней!</text:span></text:p>
      <text:p text:style-name="P1367"><text:line-break/></text:p>
      <text:soft-page-break/>
      <text:p text:style-name="P1368"><text:span text:style-name="T1369">День учителя сегодня –</text:span></text:p>
      <text:p text:style-name="P1370"><text:span text:style-name="T1371">Поздравляем от души!</text:span></text:p>
      <text:p text:style-name="P1372"><text:span text:style-name="T1373">Будьте веселы,здоровы,</text:span></text:p>
      <text:p text:style-name="P1374"><text:span text:style-name="T1375">Эх, добры и хороши!</text:span></text:p>
      <text:p text:style-name="P1376"><text:line-break/></text:p>
      <text:p text:style-name="P1377"><text:span text:style-name="T1378">1«Б танец «Зонтики»</text:span></text:p>
      <text:p text:style-name="P1379"><text:span text:style-name="T1380">1ученик</text:span><text:span text:style-name="T1381">. Пусть в глазах ваших радость сияет</text:span></text:p>
      <text:p text:style-name="P1382"><text:span text:style-name="T1383">И без слёз будут ваши ресницы.</text:span></text:p>
      <text:p text:style-name="P1384"><text:line-break/></text:p>
      <text:p text:style-name="P1385"><text:span text:style-name="T1386">2. ученик</text:span><text:span text:style-name="T1387"> Пусть для вас солнце<text:s/></text:span><text:span text:style-name="T1388">ярко сверкает,</text:span></text:p>
      <text:p text:style-name="P1389"><text:span text:style-name="T1390">Ваши души теплом согревая,</text:span></text:p>
      <text:p text:style-name="P1391"><text:line-break/></text:p>
      <text:p text:style-name="P1392"><text:span text:style-name="T1393">3 ученик</text:span><text:span text:style-name="T1394"> И цветок полевой улыбается,</text:span></text:p>
      <text:p text:style-name="P1395"><text:span text:style-name="T1396">Своей нежной головкой кивая.</text:span></text:p>
      <text:p text:style-name="P1397"><text:line-break/></text:p>
      <text:p text:style-name="P1398"><text:span text:style-name="T1399">4 учени</text:span><text:span text:style-name="T1400">к Пусть для вас песни звонкие льются</text:span></text:p>
      <text:p text:style-name="P1401"><text:span text:style-name="T1402">По весне, когда птицы слетаются.</text:span></text:p>
      <text:p text:style-name="P1403"><text:span text:style-name="T1404">5. ученик</text:span><text:span text:style-name="T1405"> Это значит, что вы не стареете,</text:span></text:p>
      <text:p text:style-name="P1406"><text:span text:style-name="T1407">Это значит, что жизнь<text:s/></text:span><text:span text:style-name="T1408">продолжается.</text:span></text:p>
      <text:p text:style-name="P1409"><text:line-break/></text:p>
      <text:p text:style-name="P1410"><text:line-break/></text:p>
      <text:p text:style-name="P1411"><text:line-break/></text:p>
      <text:p text:style-name="P1412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WW</dc:creator>
    <meta:creation-date>2009-04-16T11:32:00Z</meta:creation-date>
    <dc:date>2019-12-27T19:57:00Z</dc:date>
    <meta:template xlink:href="Normal" xlink:type="simple"/>
    <meta:editing-cycles>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0" meta:paragraph-count="36" meta:word-count="2732" meta:character-count="18272" meta:row-count="129" meta:non-whitespace-character-count="15576"/>
  </office:meta>
</office:document-meta>
</file>