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2pt" fo:font-style="italic" style:text-underline-style="none" style:text-blinking="false"/>
    </style:style>
    <style:style style:name="T3" style:family="text">
      <style:text-properties style:text-line-through-style="none" style:font-name="Times New Roman1" fo:font-size="12pt" fo:font-style="italic" style:text-underline-style="none" fo:font-weight="normal" style:text-blinking="false"/>
    </style:style>
    <style:style style:name="T4" style:family="text">
      <style:text-properties style:text-line-through-style="none" style:font-name="Times New Roman1" fo:font-size="12pt" style:text-underline-style="none" style:text-blinking="false"/>
    </style:style>
    <style:style style:name="T5" style:family="text">
      <style:text-properties style:text-line-through-style="none" style:font-name="Times New Roman1" fo:font-size="12pt" fo:font-style="normal" style:text-underline-style="none" fo:font-weight="bold" style:text-blinking="false"/>
    </style:style>
    <style:style style:name="T6" style:family="text">
      <style:text-properties style:text-line-through-style="none" style:font-name="Times New Roman1" fo:font-size="12pt" fo:font-style="normal" style:text-underline-style="none" fo:font-weight="normal" style:text-blinking="false"/>
    </style:style>
    <style:style style:name="T7" style:family="text">
      <style:text-properties style:text-line-through-style="none" style:font-name="Times New Roman1" fo:font-size="12pt" fo:language="ru" fo:country="RU" fo:font-style="normal" style:text-underline-style="none" fo:font-weight="normal" style:text-blinking="false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style:font-name="Times New Roman1" fo:font-size="12pt" fo:font-style="normal" fo:font-weight="bold"/>
    </style:style>
    <style:style style:name="T10" style:family="text">
      <style:text-properties style:font-name="Times New Roman1" fo:font-size="12pt" fo:font-style="italic" fo:font-weight="normal"/>
    </style:style>
    <style:style style:name="T11" style:family="text">
      <style:text-properties style:font-name="Times New Roman1" fo:font-size="12pt" fo:language="ru" fo:country="RU" fo:font-style="normal" fo:font-weight="normal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"<text:span text:style-name="T12">Дидактические музыкальные игры для детей младшей группы»</text:span></text:p>
      <text:p text:style-name="P1"/>
      <text:p text:style-name="P1"/>
      <text:p text:style-name="P1">Сыграй как я</text:p>
      <text:p text:style-name="P4">Игра на развитие чувства ритма</text:p>
      <text:p text:style-name="P6"><text:span text:style-name="T2">Цель:</text:span><text:span text:style-name="T4">Развивать у детей представление о ритме, учить запоминать и передавать заданный ритмический рисунок.</text:span></text:p>
      <text:p text:style-name="P6"><text:span text:style-name="T2">Игровой материал:</text:span><text:span text:style-name="T4">бубен, металлофон, музыкальный молоточек, кубики, ритмические палочки и т. д.</text:span></text:p>
      <text:p text:style-name="P6"><text:span text:style-name="T2">Ход игры:</text:span><text:span text:style-name="T4">Воспитатель предлагает прослушать, а затем исполнить на любом из предложенных инструментов ритмический рисунок из пяти – семи звуков. Когда игра будет достаточно хорошо усвоена детьми, роль ведущего берёт на себя кто-либо из детей.</text:span></text:p>
      <text:p text:style-name="P7"><text:span text:style-name="T5">Обезьянки</text:span></text:p>
      <text:p text:style-name="P4">Игра на развитие чувства ритма</text:p>
      <text:p text:style-name="P6"><text:span text:style-name="T2">Цель:</text:span><text:span text:style-name="T4">Развивать у детей представление о ритме, учить запоминать и передавать заданный ритмический рисунок.</text:span></text:p>
      <text:p text:style-name="P6"><text:span text:style-name="T2">Игровой материал:</text:span><text:span text:style-name="T4">Ритмические палочки, кубики, музыкальные молоточки и пр. по числу играющих детей.</text:span></text:p>
      <text:p text:style-name="P6"><text:span text:style-name="T2">Ход игры:</text:span><text:span text:style-name="T4">Воспитатель:Жили – были обезьянки. Они очень любили играть и повторять всё, что увидят и услышат. Вот видят они, мама девочку зовёт: Ма – ша! ( дети играют ритм на палочках) Ма- шень-ка! (Повторяют ритм). Бе – ги до-мой! (повторяют ритм) и т.д. По ходу игры воспитатель может использовать различные стихи, песенки, просто слова, произнося их по-разному, задавая различный ритмический рисунок.</text:span></text:p>
      <text:p text:style-name="P4">Примерный литературный материал:</text:p>
      <text:p text:style-name="P3">Ва-си-лЁк, ва-си-лЁк,</text:p>
      <text:p text:style-name="P3">Мой лю-бИ-мый цве-тОк!</text:p>
      <text:p text:style-name="P3">Та-ра-кАн-кАн-кАн!</text:p>
      <text:p text:style-name="P3">Ху-ли-гАн-гАн-гАн!</text:p>
      <text:p text:style-name="P3">У-хо-ди-те, тУ-чИ!</text:p>
      <text:p text:style-name="P3">Без дож-дя нам лУч-шЕ!</text:p>
      <text:p text:style-name="P3">Па-ро-ао-зик, па-ро-вОз!</text:p>
      <text:p text:style-name="P3">Ты ку-да ре-бят по-вЁз?</text:p>
      <text:p text:style-name="P3">СОл-ныш-ко, сОл-ныш-ко,</text:p>
      <text:p text:style-name="P3">Зо-ло-то-е дО-ныш-ко!</text:p>
      <text:p text:style-name="P3">Не-ле-тАй, со-ло-вЕй, у о-кО-шЕч-кА.</text:p>
      <text:p text:style-name="P3">Ан-дрЕй, во-ро-бЕй,</text:p>
      <text:p text:style-name="P3">Не го- нЯй го-лу-бЕй!</text:p>
      <text:p text:style-name="P7"><text:span text:style-name="T5">Шум или музыка</text:span></text:p>
      <text:p text:style-name="P4">Игра на развитие тембрового слуха</text:p>
      <text:p text:style-name="P6"><text:span text:style-name="T2">Цель:</text:span><text:span text:style-name="T4">Научить различать музыкальные и шумовые звуки.</text:span></text:p>
      <text:p text:style-name="P6"><text:span text:style-name="T2">Игровой материал:</text:span><text:span text:style-name="T4">Кассета со звуками природы и отрывками музыкальных произведений.</text:span></text:p>
      <text:p text:style-name="P6"><text:span text:style-name="T2">Ход игры:</text:span><text:span text:style-name="T4">Воспитатель:Все на свете дети знают,</text:span></text:p>
      <text:p text:style-name="P5"><text:s/><text:span text:style-name="T8">Звуки разные бывают:</text:span></text:p>
      <text:p text:style-name="P5"><text:s/><text:span text:style-name="T8">Листопада тихий шёпот,</text:span></text:p>
      <text:p text:style-name="P5"><text:s/><text:span text:style-name="T8">Самолёта громкий рокот</text:span></text:p>
      <text:p text:style-name="P5"><text:s/><text:span text:style-name="T8">Гул машины во дворе,</text:span></text:p>
      <text:p text:style-name="P5"><text:span text:style-name="T8"><text:s/>Лай собаки в конуре.</text:span></text:p>
      <text:p text:style-name="P5"><text:s/><text:span text:style-name="T8">Это звуки шумовые,</text:span></text:p>
      <text:p text:style-name="P5"><text:s/><text:span text:style-name="T8">Только есть ещё другие.</text:span></text:p>
      <text:p text:style-name="P5"><text:span text:style-name="T11"><text:s/></text:span><text:span text:style-name="T8">Не шуршания, не стуки –</text:span></text:p>
      <text:p text:style-name="P5"><text:span text:style-name="T8"><text:s/>МУЗЫКАЛЬНЫЕ есть звуки</text:span></text:p>
      <text:p text:style-name="P3"><text:soft-page-break/>Воспитатель предлагает прослушать и отгадать: шум или музыку слышат дети. Если дети слышат шумы природы – они топают ногами. Если музыку – хлопают.</text:p>
      <text:p text:style-name="P7"><text:span text:style-name="T5"/></text:p>
      <text:p text:style-name="P7"><text:span text:style-name="T5"/></text:p>
      <text:p text:style-name="P7"><text:span text:style-name="T5">Музыкальная посылка</text:span></text:p>
      <text:p text:style-name="P4">Игра на развитие тембрового слуха</text:p>
      <text:p text:style-name="P6"><text:span text:style-name="T2">Цель:</text:span><text:span text:style-name="T4">Развивать умение различать тембр звучания различных музыкальных детских инструментов. Учить петь под аккомпанемент шумовых инструментов.</text:span></text:p>
      <text:p text:style-name="P6"><text:span text:style-name="T2">Игровой материал:</text:span><text:span text:style-name="T4">Набор музыкальных инструментов, знакомых детям.</text:span></text:p>
      <text:p text:style-name="P6"><text:span text:style-name="T2">Ход игры:</text:span><text:span text:style-name="T4">Воспитатель сообщает детям, что почтальон принёс в садик посылку и предлагает посмотреть, что в ней находится. Затем дети поочерёдно достают из ящика музыкальные инструменты, называют их и показывают способы игры. Когда все инструменты будут названы, воспитатель предлагает спеть любую песню по желанию детей, аккомпанируя себе на инструментах, присланных в посылке. По ходу игры дети могут меняться инструментами, спеть несколько песен. Игра продолжается до тех пор, пока детям это интересно.</text:span></text:p>
      <text:p text:style-name="P6"><text:span text:style-name="T2">Примечание:</text:span><text:span text:style-name="T4">Игра может быть использована для повторения песенного репертуара к празднику или как игровой момент занятия, как сюрпризный момент группового праздника или развлечения для детей или совместно с родителями.</text:span></text:p>
      <text:p text:style-name="P7"><text:span text:style-name="T5">Весёлые молоточки</text:span></text:p>
      <text:p text:style-name="P4">Игра на развитие чувства ритма</text:p>
      <text:p text:style-name="P6"><text:span text:style-name="T2">Цель:</text:span><text:span text:style-name="T4">Развивать у детей представление о ритме, учить запоминать и передавать заданный ритмический рисунок.</text:span></text:p>
      <text:p text:style-name="P6"><text:span text:style-name="T2">Игровой материал:</text:span><text:span text:style-name="T4">Металлофоны или музыкальные молоточки, или ритмические кубики, палочки и тд. По числу играющих.</text:span></text:p>
      <text:p text:style-name="P6"><text:span text:style-name="T2">Ход игры:</text:span><text:span text:style-name="T4">Воспитатель поёт песенку, задаёт ритмический рисунок, ребёнок его повторяет</text:span></text:p>
      <text:p text:style-name="P3">Воспитатель: Возьмём молоточки мы , Вова , с тобой</text:p>
      <text:p text:style-name="P5"><text:s/><text:span text:style-name="T8">Я первой сыграю, а ты вслед за мной.</text:span></text:p>
      <text:p text:style-name="P5"><text:s/><text:span text:style-name="T8">1. Над дубравой сильный град: тук-тук-тук</text:span></text:p>
      <text:p text:style-name="P5"><text:s/><text:span text:style-name="T8">(Ребёнок повторяет) тук-тук-тук</text:span></text:p>
      <text:p text:style-name="P5"><text:span text:style-name="T8">С дуба жёлуди летят: тук-тук-тук</text:span></text:p>
      <text:p text:style-name="P5"><text:s/><text:span text:style-name="T8">(ребёнок повторяет) тук-тук-тук</text:span></text:p>
      <text:p text:style-name="P5"><text:s/><text:span text:style-name="T10">Повтор песенки – запевки</text:span></text:p>
      <text:p text:style-name="P5"><text:s/><text:span text:style-name="T8">2. Дятел жил в дупле пустом: туки-туки-тук.</text:span></text:p>
      <text:p text:style-name="P5"><text:s/><text:span text:style-name="T8">Дуб долбил, как долотом: туки-туки-тук.</text:span></text:p>
      <text:p text:style-name="P5"><text:s/><text:span text:style-name="T10">Повтор песенки – запевки</text:span></text:p>
      <text:p text:style-name="P5"><text:s/><text:span text:style-name="T8">3. Строят хату два бобра: тук-тук-да-тук.</text:span></text:p>
      <text:p text:style-name="P5"><text:span text:style-name="T8">Без гвоздей. Без топора: тук-тук-да-тук.</text:span></text:p>
      <text:p text:style-name="P7"><text:span text:style-name="T5">Слушай и хлопай</text:span></text:p>
      <text:p text:style-name="P4">Игра на развитие динамического слуха и чувства ритма</text:p>
      <text:p text:style-name="P6"><text:span text:style-name="T2">Цель:</text:span><text:span text:style-name="T4">Учиться слышать изменение громкости звучания и отмечать это в движении.</text:span></text:p>
      <text:p text:style-name="P6"><text:span text:style-name="T2">Игровой материал:</text:span><text:span text:style-name="T4">Музыкальный центр, кассеты, диски с музыкальными произведениями</text:span></text:p>
      <text:p text:style-name="P6"><text:span text:style-name="T2">Ход игры:</text:span><text:span text:style-name="T4">Дети стоят на ковре, повернувшись лицом к воспитателю. Под громкую музыку дети хлопают ладонями по ковру. На тихую музыку делают лёгкие хлопки в ладоши перед собой или по коленкам.</text:span></text:p>
      <text:p text:style-name="P6"><text:span text:style-name="T2">Примечание:</text:span><text:span text:style-name="T4">Усложнением в данной игре будет изменение музыкального сопровождения. На начальном этапе игра проводится под музыку «Марш деревянных солдатиков» П. Чайковского. На втором этапе используется «Венгерский танец» Брамса. В нём изменяется не только сила звука, но и темп. Усложнение вводится для детей старшей возрастной группы.</text:span></text:p>
      <text:p text:style-name="P6"><text:span text:style-name="T2">Рекомендуемый музыкальный материал:</text:span><text:span text:style-name="T4">П. Чайковский «Марш деревянных солдатиков», Брамс «Венгерский танец»</text:span></text:p>
      <text:p text:style-name="P7"><text:span text:style-name="T5">Послушный бубен</text:span></text:p>
      <text:p text:style-name="P4">Игра на развитие динамического слуха и чувства ритма</text:p>
      <text:p text:style-name="P6"><text:soft-page-break/><text:span text:style-name="T2">Цель:</text:span><text:span text:style-name="T4">Учиться играть на бубне различными способами, учиться играть громко и тихо.</text:span></text:p>
      <text:p text:style-name="P6"><text:span text:style-name="T2">Игровой материал:</text:span><text:span text:style-name="T4">Бубны по количеству участников игры</text:span></text:p>
      <text:p text:style-name="P6"><text:span text:style-name="T2">Ход игры:</text:span><text:span text:style-name="T4">Дети сидят на стульчиках или на ковре, повернувшись лицом к воспитателю, бубен в левой руке.</text:span></text:p>
      <text:p text:style-name="P6"><text:span text:style-name="T4">Воспитатель:В бубен бей, бей, бей,</text:span></text:p>
      <text:p text:style-name="P5"><text:span text:style-name="T8">В бубен бей веселей!</text:span></text:p>
      <text:p text:style-name="P3">Произнося эти слова, воспитатель сам играет на бубне, ударяет по нему правой рукой. Слова произносятся три раза подряд. Затем происходит смена движения.</text:p>
      <text:p text:style-name="P3">Воспитатель:Пусть наш бубен отдохнёт,</text:p>
      <text:p text:style-name="P5"><text:span text:style-name="T8">Тихо песенку поёт</text:span></text:p>
      <text:p text:style-name="P3">С этими словами воспитатель легко встряхивает бубен, звук лёгкий, тихий. Слова произносятся три раза подряд. Игра продолжается.</text:p>
      <text:p text:style-name="P3">Усложнение:По ходу игры промежутки между сменой действия становятся короче. Если в первый раз слова повторяются три раза подряд, давая время всем включиться в игру, то во второй раз сова повторяются дважды, а в третий раз – один.</text:p>
      <text:p text:style-name="P7"><text:span text:style-name="T5">Тихо – громко - очень громко</text:span></text:p>
      <text:p text:style-name="P4">Игра на развитие слухового внимания и силы звука</text:p>
      <text:p text:style-name="P6"><text:span text:style-name="T2">Цель:</text:span><text:span text:style-name="T4">Учиться слышать изменение громкости звучания и отмечать это в движении.</text:span></text:p>
      <text:p text:style-name="P6"><text:span text:style-name="T2">Игровой материал:</text:span><text:span text:style-name="T4">Бубен</text:span></text:p>
      <text:p text:style-name="P6"><text:span text:style-name="T2">Ход игры:</text:span><text:span text:style-name="T4">Дети сидят на стульчиках или на ковре, повернувшись лицом к воспитателю. Воспитатель стучит в бубен тихо, затем громко, затем – очень громко. В соответствии с громкостью звучания дети выполняют условные движения. На тихое звучание стучат пальчиком о пальчик. На громкое звучание хлопают в ладоши. На очень громкое звучание топают ногами. В качестве образного сравнения можно предложить детям тихое звучание бубна называть «Лёгким дождиком», громкое звучание «Сильным ливнем», Очень громкое звучание «Грозой».</text:span></text:p>
      <text:p text:style-name="P6"><text:span text:style-name="T2">Примечание:</text:span><text:span text:style-name="T4">Если дети не могут самостоятельно оценить силу звука им следует на первых этапах подсказывать: «Пошёл лёгкий дождик», «Полил сильный ливень», Началась гроза!». Впоследствии дети сами научатся «подсказывать» себе. А затем выполнять задание без подсказки.</text:span></text:p>
      <text:p text:style-name="P1">Гуляй – отдыхай</text:p>
      <text:p text:style-name="P4">Игра на развитие музыкальных представлений</text:p>
      <text:p text:style-name="P6"><text:span text:style-name="T2">Цель:</text:span><text:span text:style-name="T4">Учиться слышать и определять настроение и характер музыки, отражать его в движении.</text:span></text:p>
      <text:p text:style-name="P6"><text:span text:style-name="T2">Игровой материал:</text:span><text:span text:style-name="T4">Музыкальный центр, кассеты, диски с музыкальными произведениями</text:span></text:p>
      <text:p text:style-name="P6"><text:span text:style-name="T2">Ход игры:</text:span><text:span text:style-name="T4">Воспитатель предлагает детям внимательно послушать музыку. Под колыбельную «спать» (присесть, сложить ручки под щёчку), под марш – маршировать, под плясовую – плясать, под лёгкую, быструю музыку – бегать. Воспитатель включает музыкальные отрывки в аудиозаписи. Дети выполняют действия в соответствии с характером музыки.</text:span></text:p>
      <text:p text:style-name="P6"><text:span text:style-name="T2">Рекомендуемый музыкальный материал:</text:span><text:span text:style-name="T4">Г. Свиридов «Марш», А. Петров «Марш», С. Прокофьев «Марш», Гаврилин «Тарантелла», И. Штраус «Вечное движение», Р. Н.м. «Смоленский гусачок», «Барыня», « Ах, ты берёза», Глюк «Песня без слов», П. Чайковский «Утреннее размышление»</text:span></text:p>
      <text:p text:style-name="P7"><text:span text:style-name="T5">Игра с молотком</text:span></text:p>
      <text:p text:style-name="P4">Игра на развитие слухового внимания и чувства ритма</text:p>
      <text:p text:style-name="P6"><text:span text:style-name="T2">Цель:</text:span><text:span text:style-name="T4">Учиться слышать метрическую пульсацию, не терять её ощущение с изменением задания.</text:span></text:p>
      <text:p text:style-name="P6"><text:span text:style-name="T2">Игровой материал</text:span><text:span text:style-name="T4">: Музыкальный центр, кассеты, диски с музыкальными произведениями</text:span></text:p>
      <text:p text:style-name="P6"><text:span text:style-name="T2">Ход игры:</text:span><text:span text:style-name="T4">Дети сидят за столами. Воспитатель произносит слова, а дети выполняют действия под любую не очень быструю музыку. «Питер играет с одним молотком» - Дети стучат по столу одним кулаком. «Питер играет с двумя молотками» - Дети стучат по столу двумя кулаками одновременно. «Питер играет с тремя молотками» - Дети одновременно стучат по </text:span><text:soft-page-break/><text:span text:style-name="T4">столу кулаками и топают правой ногой. «Питер играет с четырьмя молотками» - Дети одновременно стучат по столу кулаками и топают обеими ногами. «Питер играет с темя молотками» - дети одновременно стучат кулаками по столу, топают обеими ногами и кивают головой.</text:span></text:p>
      <text:p text:style-name="P1">Наш оркестр</text:p>
      <text:p text:style-name="P4">Игра на развитие тембрового слуха и исполнительских навыков</text:p>
      <text:p text:style-name="P6"><text:span text:style-name="T2">Цель:</text:span><text:span text:style-name="T4">Учить детей различным приёмам игры на инструментах индивидуально и в ансамбле. Закрепить название инструментов, умение различать их звучание на слух.</text:span></text:p>
      <text:p text:style-name="P6"><text:span text:style-name="T2">Игровой материал:</text:span><text:span text:style-name="T4">Набор музыкальных инструментов по количеству детей.</text:span></text:p>
      <text:p text:style-name="P6"><text:span text:style-name="T2">Ход игры:</text:span><text:span text:style-name="T4">Воспитатель предлагает детям поиграть в оркестре на различных музыкальных инструментах. Для этого дети должны правильно назвать представленные музыкальные инструменты. Затем дети оркеструют какое-либо музыкальное произведение в записи. Играть могут как одновременно, так и с солистами. В качестве дирижёра выступает воспитатель. Когда игра будет усвоена детьми, на эту роль может быть выбран кто-то из детей.</text:span></text:p>
      <text:p text:style-name="P5"><text:span text:style-name="T9">Совушка - сова</text:span></text:p>
      <text:p text:style-name="P4">Игра на развитие музыкального слуха и образных движений</text:p>
      <text:p text:style-name="P6"><text:span text:style-name="T2">Цель:</text:span><text:span text:style-name="T4">Развивать ассоциативно-образное и музыкальное восприятие детей. Учить двигаться под музыку и прекращать движение с её окончанием.</text:span></text:p>
      <text:p text:style-name="P6"><text:span text:style-name="T2">Игровой материал:</text:span><text:span text:style-name="T4">Маска совы</text:span></text:p>
      <text:p text:style-name="P6"><text:span text:style-name="T2">Ход игры:</text:span><text:span text:style-name="T4">Под музыку дети бегают и танцуют, изображая птиц. Как только музыка прекращает звучать – птицы замирают на месте, на охоту вылетает сова. Она ищет того, кто пошевелился. Игра продолжается по желанию детей.</text:span></text:p>
      <text:p text:style-name="P6"><text:span text:style-name="T2">Рекомендуемый музыкальный материал </text:span><text:span text:style-name="T4">Музыка соответствующего образу характера: «Птичий вольер» К. Сен-Санс, «Музыкальный момент» Ф. Шуберт, «Шутка» И, Бах и др.</text:span></text:p>
      <text:p text:style-name="P7"><text:span text:style-name="T5">Угадай, на чём играю</text:span></text:p>
      <text:p text:style-name="P4">Игра на развитие тембрового слуха и исполнительских навыков</text:p>
      <text:p text:style-name="P6"><text:span text:style-name="T2">Цель:</text:span><text:span text:style-name="T4">Развивать умение различать тембр звучания различных музыкальных детских инструментов.</text:span></text:p>
      <text:p text:style-name="P6"><text:span text:style-name="T2">Игровой материал:</text:span><text:span text:style-name="T4">Набор музыкальных инструментов по количеству детей, небольшая ширма.</text:span></text:p>
      <text:p text:style-name="P6"><text:span text:style-name="T2">Ход игры:</text:span><text:span text:style-name="T4">Воспитатель показывает детям музыкальные инструменты и предлагает вспомнить их названия. Затем он демонстрирует способы игры на инструментах. Детям предлагается определить на слух, что за инструмент звучит. Воспитатель за ширмой играет на инструменте – дети отгадывают. Для подтверждения правильности ответа воспитатель показывает детям, на чём он играл в данную минуту, и предлагает кому либо из детей поиграть на этом же инструменте самостоятельно.</text:span></text:p>
      <text:p text:style-name="P6"><text:span text:style-name="T4">1 Усложнение:</text:span><text:span text:style-name="T4">Воспитатель предлагает детям предположить, какой знакомый персонаж может быть охарактеризован звучание того или иного музыкального инструмента. Ребёнку предлагается придумать и сыграть как идёт, или бежит, летит, скачет предполагаемый персонаж.</text:span></text:p>
      <text:p text:style-name="P6"><text:span text:style-name="T4">2 Усложнение</text:span><text:span text:style-name="T2">:</text:span><text:span text:style-name="T4">Когда дети освоятся с игрой можно предложить им озвучить на инструментах беседу двух предложенных героев, например, медведь разговаривает с мышкой. Уточнить, что они говорят по очереди, а значит и инструменты тоже звучат поочерёдно.</text:span></text:p>
      <text:p text:style-name="P6"><text:span text:style-name="T4">3 Усложнение</text:span><text:span text:style-name="T2">:</text:span><text:span text:style-name="T4">После того, как дети отгадают все инструменты, предлагается всем вместе сыграть под музыку в аудиозаписи.</text:span></text:p>
      <text:p text:style-name="P6"><text:span text:style-name="T2">Примечание:</text:span><text:span text:style-name="T4">Для того, чтобы сделать игру более интересной и привлекательной для детей следует ввести игровой персонаж: это могут быть животные, Клоун, Петрушка, Бабушка – забавушка и пр.</text:span></text:p>
      <text:p text:style-name="P6"><text:span text:style-name="T2">Рекомендуемый музыкальный материал:</text:span><text:span text:style-name="T4">П.Чайковский «Детский альбом» «Полька», С. Рахманинов «Полька», Р.н.м. «Барыня», Р.н.м «Ах, ты, берёза» и пр. М.И. Глинка «Полька»</text:span></text:p>
      <text:p text:style-name="P7"><text:span text:style-name="T5">Музыкальный ёжик</text:span></text:p>
      <text:p text:style-name="P4">Игра на развитие чувства ритма и динамического восприятия</text:p>
      <text:p text:style-name="P6"><text:soft-page-break/><text:span text:style-name="T2">Цель:</text:span><text:span text:style-name="T4">Развивать представления детей о ритме, учить приёмам игры на барабане одной и двумя палочками, ладошками, пальчиками.</text:span></text:p>
      <text:p text:style-name="P6"><text:span text:style-name="T2">Игровой материал:</text:span><text:span text:style-name="T4">Барабаны</text:span></text:p>
      <text:p text:style-name="P7"><text:span text:style-name="T3">Ход игры:</text:span><text:span text:style-name="T6">Ребёнок играет на барабане по тексту стихотворения (бум-бум-бум) одной </text:span><text:span text:style-name="T7">палочкой</text:span></text:p>
      <text:p text:style-name="P7"><text:span text:style-name="T7">С</text:span><text:span text:style-name="T6"> барабаном ходит ёжик бум, бум, бум!</text:span></text:p>
      <text:p text:style-name="P5"><text:span text:style-name="T8">Целый день играет ёжик бум, бум, бум!</text:span></text:p>
      <text:p text:style-name="P5"><text:span text:style-name="T8">С барабаном за плечами бум, бум, бум!</text:span></text:p>
      <text:p text:style-name="P5"><text:span text:style-name="T8">Ёжик в сад забрёл случайно бум, бум, бум!</text:span></text:p>
      <text:p text:style-name="P5"><text:span text:style-name="T8">Очень яблоки любил он бум, бум, бум!</text:span></text:p>
      <text:p text:style-name="P5"><text:span text:style-name="T8">Барабан в саду забыл он Бум, бум, бум!</text:span></text:p>
      <text:p text:style-name="P5"><text:span text:style-name="T8">Ночью яблоки срывались бум, бум, бум!</text:span></text:p>
      <text:p text:style-name="P5"><text:span text:style-name="T8">И удары раздавались бум, бум, бум!</text:span></text:p>
      <text:p text:style-name="P5"><text:span text:style-name="T8">Ой, как зайчики струхнули бум, бум, бум!</text:span></text:p>
      <text:p text:style-name="P5"><text:span text:style-name="T8">Глаз до зорьки не сомкнули бум, бум, бум!</text:span></text:p>
      <text:p text:style-name="P3">1 усложнение:Ребёнок играет на барабане двумя палочками поочерёдно.</text:p>
      <text:p text:style-name="P3">2 усложнение:Ребёнок играет на барабане одной палочкой, соблюдая динамические оттенки</text:p>
      <text:p text:style-name="P5"><text:s/><text:span text:style-name="T8">С барабаном ходит ёжик бум, бум, бум! (громко, радостно)</text:span></text:p>
      <text:p text:style-name="P5"><text:span text:style-name="T8">Целый день играет ёжик бум, бум, бум!(громко, радостно)</text:span></text:p>
      <text:p text:style-name="P5"><text:span text:style-name="T8">С барабаном за плечами бум, бум, бум!( не слишком громко)</text:span></text:p>
      <text:p text:style-name="P5"><text:span text:style-name="T8">Ёжик в сад забрёл случайно бум, бум, бум! ( не слишком громко)</text:span></text:p>
      <text:p text:style-name="P5"><text:span text:style-name="T8">Очень яблоки любил он бум, бум, бум!(Громко радостно)</text:span></text:p>
      <text:p text:style-name="P5"><text:span text:style-name="T8">Барабан в саду забыл он Бум, бум, бум! (не слишком громко)</text:span></text:p>
      <text:p text:style-name="P5"><text:span text:style-name="T8">Ночью яблоки срывались бум, бум, бум! (Тихо)</text:span></text:p>
      <text:p text:style-name="P5"><text:span text:style-name="T8">И удары раздавались бум, бум, бум!(Тихо)</text:span></text:p>
      <text:p text:style-name="P5"><text:span text:style-name="T8">Ой, как зайчики струхнули бум, бум, бум! (Едва слышно)</text:span></text:p>
      <text:p text:style-name="P5"><text:span text:style-name="T8">Глаз до зорьки не сомкнули бум, бум, бум! (едва слышно)</text:span></text:p>
      <text:p text:style-name="P3">3 усложнение: То же самое играет двумя палочками поочерёдно.</text:p>
      <text:p text:style-name="P3">4 усложнение: Играет ладошками (одной или двумя)</text:p>
      <text:p text:style-name="P3">С барабаном ходит ёжик бум, бум, бум! (Ладошкой громко, радостно)</text:p>
      <text:p text:style-name="P3">Целый день играет ёжик бум, бум, бум!(Ладошкой громко, радостно)</text:p>
      <text:p text:style-name="P3">С барабаном за плечами бум, бум, бум!( Ладошкой не слишком громко)</text:p>
      <text:p text:style-name="P3">Ёжик в сад забрёл случайно бум, бум, бум!(Ладошкой не слишком громко)</text:p>
      <text:p text:style-name="P3">Очень яблоки любил он бум, бум, бум! (Кулачком Громко радостно)</text:p>
      <text:p text:style-name="P3">Барабан в саду забыл он Бум, бум, бум!(Кулачком не слишком громко)</text:p>
      <text:p text:style-name="P3">Ночью яблоки срывались бум, бум, бум! (Пальчиком Тихо)</text:p>
      <text:p text:style-name="P3">И удары раздавались бум, бум, бум!(Пальчиком Тихо)</text:p>
      <text:p text:style-name="P3">Ой, как зайчики струхнули бум, бум, бум! (Пальчиком едва слышно)</text:p>
      <text:p text:style-name="P3">Глаз до зорьки не сомкнули бум, бум, бум! (Пальчиком едва слышно)</text:p>
      <text:p text:style-name="P6"><text:span text:style-name="T2">Примечание:</text:span><text:span text:style-name="T4">Играть можно ансамблем или индивидуально.</text:span></text:p>
      <text:p text:style-name="P7"><text:span text:style-name="T5">В гости песенка пришла</text:span></text:p>
      <text:p text:style-name="P4">Игра на развитие музыкального слуха, памяти и исполнительских способностей</text:p>
      <text:p text:style-name="P6"><text:span text:style-name="T2">Цель:</text:span><text:span text:style-name="T4">Развивать музыкальную память, умение петь без музыкального сопровождения хором, ансамблем и индивидуально.</text:span></text:p>
      <text:p text:style-name="P6"><text:span text:style-name="T2">Игровой материал:</text:span><text:span text:style-name="T4">Волшебный мешочек и игрушки, герои детских песенок.</text:span></text:p>
      <text:p text:style-name="P6"><text:span text:style-name="T2">Ход игры:</text:span><text:span text:style-name="T4">Воспитатель приносит в группу волшебный мешочек, рассматривают его, высказывают предположения, что это может быть.</text:span></text:p>
      <text:p text:style-name="P3">Воспитатель:В гости песенка пришла</text:p>
      <text:p text:style-name="P5"><text:s/><text:span text:style-name="T8">И подарок принесла.</text:span></text:p>
      <text:p text:style-name="P5"><text:s/><text:span text:style-name="T8">Ну-ка, Таня, подойди,</text:span></text:p>
      <text:p text:style-name="P5"><text:s/><text:span text:style-name="T8">Что в мешочке, посмотри!</text:span></text:p>
      <text:p text:style-name="P3"><text:soft-page-break/>Ребёнок достаёт из мешочка игрушку. Воспитатель предлагает вспомнить песенку в которой встречается данный персонаж: кошка, мышка, лошадка, зайчик. Машина, птичка и др. Воспитатель предлагает детям спеть песенку индивидуально, хором или ансамблем.</text:p>
      <text:p text:style-name="P6"><text:span text:style-name="T2">Примечание:</text:span><text:span text:style-name="T4">Песня не обязательно об игрушке. Герой просто может упоминаться в песенке.</text:span></text:p>
      <text:p text:style-name="P7"><text:span text:style-name="T5">Игрушки пляшут</text:span></text:p>
      <text:p text:style-name="P4">Игра на развитие чувства ритма</text:p>
      <text:p text:style-name="P6"><text:span text:style-name="T2">Цель:</text:span><text:span text:style-name="T4">Развивать у детей представление о ритме, учить запоминать и передавать заданный ритмический рисунок.</text:span></text:p>
      <text:p text:style-name="P6"><text:span text:style-name="T2">Игровой материал:</text:span><text:span text:style-name="T4">набор мелких игрушек по числу играющих детей.</text:span></text:p>
      <text:p text:style-name="P6"><text:span text:style-name="T2">Ход игры</text:span><text:span text:style-name="T4">:1вариант</text:span></text:p>
      <text:p text:style-name="P3">Воспитатель и дети располагаются вокруг стола или на полу.</text:p>
      <text:p text:style-name="P3">Воспитатель:Собрались игрушки поплясать,</text:p>
      <text:p text:style-name="P5"><text:span text:style-name="T8">Но не знают как, с чего начать.</text:span></text:p>
      <text:p text:style-name="P5"><text:span text:style-name="T8">Вышел заинька вперёд</text:span></text:p>
      <text:p text:style-name="P5"><text:span text:style-name="T8">Всем пример он подаёт</text:span></text:p>
      <text:p text:style-name="P3">Воспитатель задаёт несложный ритмический рисунок, стуча игрушкой по столу. Задача детей повторить заданный рисунок.</text:p>
      <text:p text:style-name="P3">Игра повторяется несколько раз. Задание может быть дано всей группе играющих детей, а также индивидуально. Когда игра будет достаточно хорошо усвоена детьми, роль ведущего берёт на себя кто-либо из детей.</text:p>
      <text:p text:style-name="P5"><text:span text:style-name="T8">2 вариант</text:span></text:p>
      <text:p text:style-name="P3">Воспитатель играет с подгруппой детей, но ритмический рисунок задаёт каждому индивидуально, по очереди, предлагая остальным детям оценить правильность выполнения задания.</text:p>
      <text:p text:style-name="P5"><text:span text:style-name="T8">3 вариант</text:span></text:p>
      <text:p text:style-name="P3">Дети стоят в кругу.Воспитатель:Собрались ребятки поплясать</text:p>
      <text:p text:style-name="P5"><text:span text:style-name="T8">Но не знают как, с чего начать!</text:span></text:p>
      <text:p text:style-name="P5"><text:s/><text:span text:style-name="T8">Я притопну раз! Я прихлопну раз!</text:span></text:p>
      <text:p text:style-name="P5"><text:span text:style-name="T8">Посмотрите на меня,</text:span></text:p>
      <text:p text:style-name="P5"><text:s/><text:span text:style-name="T8">Дружно делайте, как я!</text:span></text:p>
      <text:p text:style-name="P3">Воспитатель хлопает в ладоши, или выполняет притопы. Дети повторяют заданный ритм.</text:p>
      <text:p text:style-name="P3">Когда игра будет достаточно хорошо усвоена детьми, роль ведущего берёт на себя кто-либо из детей.</text:p>
      <text:p text:style-name="P3">4 вариант</text:p>
      <text:p text:style-name="P3">Воспитатель играет с подгруппой детей, но ритмический рисунок задаёт каждому индивидуально, по очереди, предлагая остальным детям оценить правильность выполнения задания.</text:p>
      <text:p text:style-name="P3">Примечания:Для игры могут быть использованы мелкие игрушки из Киндер-сюрпризов, счётный материал: грибочки, матрёшки, утята и пр. любые пластмассовые и деревянные игрушки, а также матрёшки разной величины.</text:p>
      <text:p text:style-name="P5"><text:span text:style-name="T9">Музыкальная лесенка</text:span></text:p>
      <text:p text:style-name="P4">Игра на развитие музыкального слуха</text:p>
      <text:p text:style-name="P6"><text:span text:style-name="T2">Цель:</text:span><text:span text:style-name="T4">Учить слышать направление движения музыки, показывать его жестом руки и на музыкальной лесенке.</text:span></text:p>
      <text:p text:style-name="P6"><text:span text:style-name="T2">Игровой материал:</text:span><text:span text:style-name="T4">Музыкальная лесенка из пяти ступеней (из любого конструктора), металлофон, мелкие игрушки, соответствующие размеру лесенки.</text:span></text:p>
      <text:p text:style-name="P6"><text:span text:style-name="T2">Ход игры:</text:span><text:span text:style-name="T4">Воспитатель играет на металлофоне песенку «Лесенка»:</text:span></text:p>
      <text:p text:style-name="P3">Вот иду я вверх!</text:p>
      <text:p text:style-name="P3">Вот иду я вниз!</text:p>
      <text:p text:style-name="P7"><text:span text:style-name="T6">Затем показывает игрушку и ведёт её по лесенке вверх, напевая: Вот иду я вверх! Затем ведёт игрушку вниз, напевая: Вот иду я вниз! Затем предлагает поводить игрушку кому-то из детей. Воспитатель поёт, ребёнок ведёт игрушку. Слова можно изменять, соответственно изменяя </text:span><text:soft-page-break/><text:span text:style-name="T6">темп и характер движения игрушки по лесенке: «Вот бегу я вверх! Вот бегу я вниз!», «Вот скачу я вверх! Вот скачу я вниз!». Затем отрывок песенки исполняется на металлофоне без слов. Ребёнок должен понять, куда вести игрушку, вверх или вниз. Остальные дети оценивают правильность выполнения задания.</text:span></text:p>
      <text:p text:style-name="P7"><text:span text:style-name="T5"/></text:p>
      <text:p text:style-name="P7"><text:span text:style-name="T5"/></text:p>
      <text:p text:style-name="P7"><text:span text:style-name="T5">Весёлая дудочка</text:span></text:p>
      <text:p text:style-name="P4">Игра на развитие музыкального слуха и певческого дыхания и творчества</text:p>
      <text:p text:style-name="P6"><text:span text:style-name="T2">Цель:</text:span><text:span text:style-name="T4">Совершенствовать умение брать и распределять дыхание, его направление и силу. Без слов интонировать простые мелодии.</text:span></text:p>
      <text:p text:style-name="P6"><text:span text:style-name="T2">Игровой материал:</text:span><text:span text:style-name="T4">Бутылочки из под витаминок по количеству играющих детей.</text:span></text:p>
      <text:p text:style-name="P6"><text:span text:style-name="T2">Ход игры:</text:span><text:span text:style-name="T4">Воспитатель раздаёт детям бутылочки из под витаминок и предлагает представить себе, что это дудочки. Показывает, как можно в них гудеть. Для того, чтобы добиться гудящего звука надо чтобы нижняя губа слегка касалась края горлышка бутылочки, а струя воздуха была достаточно сильной. Для тренировки детям предлагают упражнение: погудеть, как большой пароход (низким звуком) и как маленький пароходик (высоким). Затем можно попробовать прогудеть «сыграть на дудочке» простую песенку, например «Весёлые гуси». Предложить детям самостоятельно ( по очереди, по желанию) придумать свою песенку.</text:span></text:p>
      <text:p text:style-name="P6"><text:span text:style-name="T2">Примечания:</text:span><text:span text:style-name="T4">Играть в игру можно начиная со среднего возраста и в старших группах. Она будет усложняться вместе с исполняемым детьми музыкальным материалом. В качестве усложнения и как один из вариантов игры можно предложить детям подыгрывать музыкальному произведению в аудиозаписи.</text:span></text:p>
      <text:p text:style-name="P7"><text:span text:style-name="T5">Солнышко и туча</text:span></text:p>
      <text:p text:style-name="P4">Игра на развитие музыкальных представлений</text:p>
      <text:p text:style-name="P6"><text:span text:style-name="T2">Цель:</text:span><text:span text:style-name="T4">Развивать ладовое восприятие детей, учить слышать окончание и начало частей музыкального произведения, развивать ассоциативно-образное и музыкальное восприятие детей.</text:span></text:p>
      <text:p text:style-name="P4">Игровой материал: Обручи, цветные кольца, плоскостные силуэты цветов.</text:p>
      <text:p text:style-name="P6"><text:span text:style-name="T2">Ход игры:</text:span><text:span text:style-name="T4">Воспитатель:«Это наша полянка: посмотрите, сколько цветочков! А мы с вами – бабочки. Светит солнышко, нам весело летать по лугу! Когда появится тучка – мы спрячемся в цветах и будем сидеть тихо-тихо! А когда выглянет солнышко – снова будем летать и веселиться. А с окончанием музыки все снова сядут на цветы – день закончился, солнышко закатилось». Звучит музыка, дети выполняют задание педагога.</text:span></text:p>
      <text:p text:style-name="P6"><text:span text:style-name="T2">Рекомендуемый музыкальный материал:</text:span><text:span text:style-name="T4">П. И. Чайковский «Детский альбом» «Вальс»</text:span></text:p>
      <text:p text:style-name="P7"><text:span text:style-name="T5">Лошадки</text:span></text:p>
      <text:p text:style-name="P4">Игра на развитие чувства ритма</text:p>
      <text:p text:style-name="P6"><text:span text:style-name="T2">Цель:</text:span><text:span text:style-name="T4">Развивать у детей представление о ритме, учить слышать ускорение и замедление.</text:span></text:p>
      <text:p text:style-name="P6"><text:span text:style-name="T2">Игровой материал:</text:span><text:span text:style-name="T4">Деревянные кубики, палочки, ложки, крышки от шампуней и пр.</text:span></text:p>
      <text:p text:style-name="P6"><text:span text:style-name="T2">Ход игры:</text:span><text:span text:style-name="T4">Дети вместе с воспитателем повторяют потешку в быстром темпе и стучат кубиками (палочками, ложками и др):</text:span></text:p>
      <text:p text:style-name="P3">На молоденькой лошадке</text:p>
      <text:p text:style-name="P3">Цок-цок, цок-цок,</text:p>
      <text:p text:style-name="P3">Цок-цок, цок-цок!</text:p>
      <text:p text:style-name="P3">На вторую часть потешки стучат в медленном темпе:</text:p>
      <text:p text:style-name="P3">А на старой да на кляче</text:p>
      <text:p text:style-name="P3">Трюх-трюх-трюх,</text:p>
      <text:p text:style-name="P3">Да в ямку – бух!</text:p>
      <text:p text:style-name="P3">Дети приседают и падают на пол. Потешка повторяется несколько раз. Затем ребятам предлагается поскакать на молоденькой лошадке: легко и весело. Все скачут под музыку в аудиозапис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0S</meta:editing-duration>
    <meta:editing-cycles>3</meta:editing-cycles>
    <meta:generator>OpenOffice/4.1.5$Win32 OpenOffice.org_project/415m1$Build-9789</meta:generator>
    <dc:date>2019-04-20T13:01:17.18</dc:date>
    <meta:document-statistic meta:table-count="0" meta:image-count="0" meta:object-count="0" meta:page-count="7" meta:paragraph-count="229" meta:word-count="2679" meta:character-count="19354"/>
    <dc:creator>Юлия Быкова</dc:creator>
    <meta:user-defined meta:name="Info 1"/>
    <meta:user-defined meta:name="Info 2"/>
    <meta:user-defined meta:name="Info 3"/>
    <meta:user-defined meta:name="Info 4"/>
  </office:meta>
</office:document-meta>
</file>