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3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4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5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6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7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8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9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10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2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3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4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8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9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0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1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2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3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4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25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26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27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28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29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0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1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2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3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4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5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6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7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8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39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40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41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42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43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44" style:parent-style-name="Standard" style:family="paragraph">
      <style:paragraph-properties fo:text-align="end">
        <style:tab-stops>
          <style:tab-stop style:type="left" style:position="2.5291in"/>
        </style:tab-stops>
      </style:paragraph-properties>
      <style:text-properties fo:language="ru" fo:country="RU"/>
    </style:style>
    <style:style style:name="P45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language="ru" fo:country="RU"/>
    </style:style>
    <style:style style:name="P46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language="ru" fo:country="RU"/>
    </style:style>
    <style:style style:name="P4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48" style:parent-style-name="Standard" style:list-style-name="LFO1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50" style:parent-style-name="Standard" style:list-style-name="LFO1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52" style:parent-style-name="Standard" style:list-style-name="LFO1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5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54" style:parent-style-name="Standard" style:list-style-name="LFO1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56" style:parent-style-name="Standard" style:list-style-name="LFO1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5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58" style:parent-style-name="Standard" style:list-style-name="LFO1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5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6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6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7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8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9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9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9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9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tyle="italic" style:font-style-asian="italic" style:font-style-complex="italic" fo:language="ru" fo:country="RU"/>
    </style:style>
    <style:style style:name="P9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9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9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9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9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0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16" style:parent-style-name="Standard" style:list-style-name="LFO2" style:family="paragraph">
      <style:paragraph-properties>
        <style:tab-stops>
          <style:tab-stop style:type="left" style:position="1.0291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1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11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22" style:parent-style-name="Standard" style:list-style-name="LFO3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23" style:parent-style-name="Standard" style:list-style-name="LFO3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24" style:parent-style-name="Standard" style:list-style-name="LFO3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2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2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2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3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31" style:parent-style-name="Standard" style:list-style-name="LFO4" style:family="paragraph">
      <style:paragraph-properties>
        <style:tab-stops>
          <style:tab-stop style:type="left" style:position="1.0291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3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13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3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35" style:parent-style-name="Standard" style:list-style-name="LFO5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36" style:parent-style-name="Standard" style:list-style-name="LFO5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37" style:parent-style-name="Standard" style:list-style-name="LFO5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3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3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4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41" style:parent-style-name="Standard" style:list-style-name="LFO6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42" style:parent-style-name="Standard" style:list-style-name="LFO6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43" style:parent-style-name="Standard" style:list-style-name="LFO6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44" style:parent-style-name="Standard" style:list-style-name="LFO6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45" style:parent-style-name="Standard" style:list-style-name="LFO6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4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4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4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4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59" style:parent-style-name="Standard" style:list-style-name="LFO7" style:family="paragraph">
      <style:paragraph-properties>
        <style:tab-stops>
          <style:tab-stop style:type="left" style:position="1.0291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6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6pt" style:font-size-asian="16pt" style:font-size-complex="16pt" fo:language="ru" fo:country="RU"/>
    </style:style>
    <style:style style:name="P16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6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63" style:parent-style-name="Standard" style:list-style-name="LFO8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64" style:parent-style-name="Standard" style:list-style-name="LFO8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65" style:parent-style-name="Standard" style:list-style-name="LFO8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66" style:parent-style-name="Standard" style:list-style-name="LFO8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67" style:parent-style-name="Standard" style:list-style-name="LFO8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16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6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7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7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7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17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7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7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7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7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7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8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19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09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7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8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language="ru" fo:country="RU"/>
    </style:style>
    <style:style style:name="P219" style:parent-style-name="Standard" style:list-style-name="LFO7" style:family="paragraph">
      <style:paragraph-properties>
        <style:tab-stops>
          <style:tab-stop style:type="left" style:position="1.0291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2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2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2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25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26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27" style:parent-style-name="Standard" style:family="paragraph">
      <style:paragraph-properties>
        <style:tab-stops>
          <style:tab-stop style:type="left" style:position="2.5291in"/>
        </style:tab-stops>
      </style:paragraph-properties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31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32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33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34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center">
        <style:tab-stops>
          <style:tab-stop style:type="left" style:position="2.5291in"/>
        </style:tab-stops>
      </style:paragraph-properties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237" style:parent-style-name="Standard" style:family="paragraph">
      <style:paragraph-properties>
        <style:tab-stops>
          <style:tab-stop style:type="left" style:position="2.5291in"/>
        </style:tab-stops>
      </style:paragraph-properties>
    </style:style>
    <style:style style:name="T2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40" style:parent-style-name="Standard" style:family="paragraph">
      <style:paragraph-properties>
        <style:tab-stops>
          <style:tab-stop style:type="left" style:position="2.5291in"/>
        </style:tab-stops>
      </style:paragraph-properties>
      <style:text-properties fo:font-size="14pt" style:font-size-asian="14pt" style:font-size-complex="14pt" fo:language="ru" fo:country="RU"/>
    </style:style>
    <style:style style:name="P241" style:parent-style-name="Standard" style:list-style-name="LFO10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242" style:parent-style-name="Standard" style:family="paragraph">
      <style:paragraph-properties fo:margin-left="0.25in">
        <style:tab-stops>
          <style:tab-stop style:type="left" style:position="1.7791in"/>
        </style:tab-stops>
      </style:paragraph-properties>
      <style:text-properties fo:font-size="14pt" style:font-size-asian="14pt" style:font-size-complex="14pt" fo:language="ru" fo:country="RU"/>
    </style:style>
    <style:style style:name="P243" style:parent-style-name="Standard" style:list-style-name="LFO10" style:family="paragraph">
      <style:paragraph-properties>
        <style:tab-stops>
          <style:tab-stop style:type="left" style:position="1.0291in"/>
        </style:tab-stops>
      </style:paragraph-properties>
      <style:text-properties fo:font-size="14pt" style:font-size-asian="14pt" style:font-size-complex="14pt" fo:language="ru" fo:country="RU"/>
    </style:style>
    <style:style style:name="P244" style:parent-style-name="Standard" style:family="paragraph">
      <style:paragraph-properties fo:margin-left="0.25in">
        <style:tab-stops>
          <style:tab-stop style:type="left" style:position="1.7791in"/>
        </style:tab-stops>
      </style:paragraph-properties>
      <style:text-properties fo:font-size="14pt" style:font-size-asian="14pt" style:font-size-complex="14pt" fo:language="ru" fo:country="RU"/>
    </style:style>
    <style:style style:name="P245" style:parent-style-name="Standard" style:list-style-name="LFO10" style:family="paragraph">
      <style:paragraph-properties>
        <style:tab-stops>
          <style:tab-stop style:type="left" style:position="1.0291in"/>
        </style:tab-stops>
      </style:paragraph-properties>
    </style:style>
    <style:style style:name="T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61" style:parent-style-name="Standard" style:family="paragraph">
      <style:paragraph-properties fo:margin-left="0.5in">
        <style:tab-stops>
          <style:tab-stop style:type="left" style:position="1.5291in"/>
        </style:tab-stops>
      </style:paragraph-properties>
    </style:style>
    <style:style style:name="P262" style:parent-style-name="Standard" style:list-style-name="LFO10" style:family="paragraph">
      <style:paragraph-properties>
        <style:tab-stops>
          <style:tab-stop style:type="left" style:position="1.0291in"/>
        </style:tab-stops>
      </style:paragraph-properties>
    </style:style>
    <style:style style:name="T2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4" style:parent-style-name="Standard" style:family="paragraph">
      <style:paragraph-properties fo:margin-left="0.5in">
        <style:tab-stops>
          <style:tab-stop style:type="left" style:position="1.5291in"/>
        </style:tab-stops>
      </style:paragraph-properties>
    </style:style>
    <style:style style:name="P275" style:parent-style-name="Standard" style:list-style-name="LFO10" style:family="paragraph">
      <style:paragraph-properties>
        <style:tab-stops>
          <style:tab-stop style:type="left" style:position="1.0291in"/>
        </style:tab-stops>
      </style:paragraph-properties>
    </style:style>
    <style:style style:name="T2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4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МБУ ДО ДШИ №3 ГО</text:p>
      <text:p text:style-name="P2">г. Уфа РБ</text:p>
      <text:p text:style-name="P3"/>
      <text:p text:style-name="P4"/>
      <text:p text:style-name="P5"/>
      <text:p text:style-name="P6"/>
      <text:p text:style-name="P7">Методические рекомендации</text:p>
      <text:p text:style-name="P8">на тему</text:p>
      <text:p text:style-name="P9"/>
      <text:p text:style-name="P10"/>
      <text:p text:style-name="P11">«Роль и задача концертмейстера</text:p>
      <text:p text:style-name="P12">в подготовке детей к конкурсу»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Сургутанова Н. В.</text:p>
      <text:p text:style-name="P26"><text:s/></text:p>
      <text:p text:style-name="P27">Концертмейстер МБУ ДО<text:s/>ДШИ №3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Уфа</text:p>
      <text:p text:style-name="P41">2018 год</text:p>
      <text:p text:style-name="P42"/>
      <text:p text:style-name="P43"/>
      <text:p text:style-name="P44"/>
      <text:p text:style-name="P45"/>
      <text:p text:style-name="P46">ОГЛАВЛЕНИЕ</text:p>
      <text:p text:style-name="P47"/>
      <text:list text:style-name="LFO1" text:continue-numbering="true">
        <text:list-item>
          <text:p text:style-name="P48">Значение конкурсов в музыкальном образовании.......................................3</text:p>
        </text:list-item>
      </text:list>
      <text:p text:style-name="P49"/>
      <text:list text:style-name="LFO1" text:continue-numbering="true">
        <text:list-item>
          <text:p text:style-name="P50">Профессиональные качества, необходимые концертмейстеру...................4</text:p>
        </text:list-item>
      </text:list>
      <text:p text:style-name="P51"/>
      <text:list text:style-name="LFO1" text:continue-numbering="true">
        <text:list-item>
          <text:p text:style-name="P52">Из чего состоит повседневная работа<text:s/>концертмейстера.............................5</text:p>
        </text:list-item>
      </text:list>
      <text:p text:style-name="P53"/>
      <text:list text:style-name="LFO1" text:continue-numbering="true">
        <text:list-item>
          <text:p text:style-name="P54">Последний этап подготовки к конкурсу........................................................6</text:p>
        </text:list-item>
      </text:list>
      <text:p text:style-name="P55"/>
      <text:list text:style-name="LFO1" text:continue-numbering="true">
        <text:list-item>
          <text:p text:style-name="P56">Заключение......................................................................................................8</text:p>
        </text:list-item>
      </text:list>
      <text:p text:style-name="P57"/>
      <text:list text:style-name="LFO1" text:continue-numbering="true">
        <text:list-item>
          <text:p text:style-name="P58">Литература.......................................................................................................9 <text:s text:c="2"/></text:p>
        </text:list-item>
      </text:list>
      <text:p text:style-name="P59"><text:s text:c="26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1. Значение конкурсов в музыкальном образовании</text:p>
      <text:p text:style-name="P95"/>
      <text:p text:style-name="P96"><text:s text:c="2"/>Начну свое методическое<text:s/>сообщение со слов Дмитрия Шостаковича: «...конкурсы музыкантов...всегда служили отличным трамплином для выдвигания талантливой молодежи. Соревнования музыкантов знакомят публику с исполнительским искусством молодых представителей разных школ, способствуют<text:s/>широкому обмену опытом. Эти ...встречи превосходно служат делу дружбы и культурного сближения народов...».</text:p>
      <text:p text:style-name="P97"><text:s text:c="2"/>Эти слова действительны и для международных конкурсов, и для конкурсов районного, городского масштаба, и даже школьных конкурсов.</text:p>
      <text:p text:style-name="P98">Конкурс — это один из видов отчета о проделанной работе. Соревнование играет огромную роль во всех областях жизни и конкурсы давно уже стали велением времени. Участие в конкурсе выявляет все возможности коллектива или солиста; демонстрирует сплоченность коллектива или участников конкурса, дисциплину, способность подчиняться руководителю, музыкальность, собранность, эмоциональность и так далее. Вся специфическая атмосфера <text:s/>конкурса способствует внесению в музыку, в художественное начинание спортивного элемента.</text:p>
      <text:p text:style-name="P99"><text:s text:c="2"/>Конкурс любого масштаба, даже школьного, для учащегося — событие и надо к нему серьезно подготовиться. Конкурс — это всегда стремление достичь наивысших <text:s/>результатов своих способностей. Это формирование музыкальной культуры, жизненных установок и личностных качеств,<text:s/>которые необходимы человеку в дальнейшем в любой сфере самореализации. Основной целью конкурсов, особенно школьных, привлечение широкого круга учащихся с различными музыкальными способностями. Хочется закончить этот раздел словами Вл. Сухарева из книги «Психология интеллекта»: «Нужно научиться ограничивать себя малым главным и затем становиться в этом деле мастером. Такая установка принесет нам авторитет и признание, к которому мы стремимся»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list text:style-name="LFO2" text:continue-numbering="true">
        <text:list-item>
          <text:p text:style-name="P116">Профессиональные качества, необходимые<text:s/>концертмейстеру</text:p>
        </text:list-item>
      </text:list>
      <text:p text:style-name="P117"/>
      <text:p text:style-name="P118"><text:s text:c="2"/>Концертмейстерская деятельность пианиста в наши дни <text:s/>широко распространена и активно востребована в педагогической практике. Современная культурная среда предъявляет к профессиональному мастерству музыкантов-концертмейстеров весьма высокие требования. Профессор Московской консерватории Е. Шендерович считал профессию <text:s/>концертмейстера одной из самых сложнейших. <text:s/>Он писал: « Научиться хорошо аккомпанировать <text:s/>на рояле не менее трудно, чем научиться играть на рояле».</text:p>
      <text:p text:style-name="P119">Концертмейстер является посредником между педагогом и учащимся, будь то учащийся детской музыкальной школы ( каким я на данный момент работаю), или учащийся музыкального училища ( где я проработала первые 25 лет профессиональной деятельности).</text:p>
      <text:p text:style-name="P120"><text:s text:c="2"/>Концертмейстер обязан быть широко эрудированным музыкантом, знающим и разбирающимся в <text:s/>различных <text:s/>музыкальных стилях умеющим моментально ориентироваться в нотном тексте, хорошо читать с листа и транспонировать. Ансамбль может и не состояться, если концертмейстер не знает специфики инструмента своего солиста, законов звукоизвлечения, дыхания, технических трудностей, особенностей оперного жанра, хореографии ( в зависимости, в каком классе он работает).</text:p>
      <text:p text:style-name="P121"><text:s text:c="2"/>Вообще, исполнительское искусство держится на трех китах <text:s/>( по словам Евгения Шендеровича,<text:s/>известного концертмейстера Московской консерватории):</text:p>
      <text:list text:style-name="LFO3" text:continue-numbering="true">
        <text:list-item>
          <text:p text:style-name="P122">музыкальная одаренность</text:p>
        </text:list-item>
        <text:list-item>
          <text:p text:style-name="P123">автоматизм игровых навыков и умений, выработанный в ходе работы над технической стороной музыкального текста, фактурой сочинения</text:p>
        </text:list-item>
        <text:list-item>
          <text:p text:style-name="P124">артистизм; умение образно, вдохновенно воплотить<text:s/>замыслы автора на концертной сцене.</text:p>
        </text:list-item>
      </text:list>
      <text:p text:style-name="P125">Справедлива пушкинская фраза: <text:s/>« К беде неопытность ведет». Овладение опытом в выработке ансамблевой чуткости концертмейстер обязан в первую очередь.</text:p>
      <text:p text:style-name="P126"><text:s text:c="2"/>УДОБСТВО, которое обеспечивает <text:s/>солисту чуткий партнер-аккомпаниатор, обладающий большим ансамблевым опытом — это основное условие для совместной работы с любым солистом. <text:s/>Удобство — это главное из всех составляющих качеств профессии концертмейстера.</text:p>
      <text:p text:style-name="P127"><text:s text:c="2"/>Все комплименты по поводу технического уровня исполнения и звучания инструмента не могут удовлетворить концертмейстера. Самое ценное, что он может услышать, это признание солиста: « С вами так УДОБНО петь (играть), словно мы много раз <text:s/>репетировали!». Шендерович пишет: « Это я считаю высшей похвалой». В этих словах заключено<text:s/>главное качество, которого должен добиться концертмейстер, ибо умение сливаться с солистом — основное условие совместного музицирования.</text:p>
      <text:p text:style-name="P128"/>
      <text:p text:style-name="P129"/>
      <text:p text:style-name="P130"/>
      <text:list text:style-name="LFO4" text:continue-numbering="true">
        <text:list-item>
          <text:p text:style-name="P131">Из чего состоит повседневная работа <text:s/>концертмейстера</text:p>
        </text:list-item>
      </text:list>
      <text:p text:style-name="P132"/>
      <text:p text:style-name="P133"><text:s text:c="2"/>В деятельности концертмейстера объединяются педагогические,<text:s/>психологические, творческие функции. Для педагога концертмейстер — правая рука и помощник, единомышленник. Для солиста концертмейстер — помощник и друг, наставник и тренер. Концертмейстер — это призвание педагога и труд его сродни труду педагога. Право на<text:s/>такую роль может иметь далеко не каждый концертмейстер, оно завоёвывается авторитетом солидных знаний, постоянной творческой собранностью, настойчивостью, ответственностью.</text:p>
      <text:p text:style-name="P134"><text:s text:c="2"/>Работа концертмейстера включает в себя:</text:p>
      <text:list text:style-name="LFO5" text:continue-numbering="true">
        <text:list-item>
          <text:p text:style-name="P135">заучивание с солистом его партии</text:p>
        </text:list-item>
        <text:list-item>
          <text:p text:style-name="P136">знание трудностей солиста и причин их возникновения</text:p>
        </text:list-item>
        <text:list-item>
          <text:p text:style-name="P137">умение не только контролировать солиста, но и подсказывать правильный путь к исправлению тех или иных недостатков</text:p>
        </text:list-item>
      </text:list>
      <text:p text:style-name="P138"><text:s text:c="2"/>Пианист должен относиться к учащемуся доброжелательно, оказывая ему помощь без какого-то ни было<text:s/>одолжения и высокомерного подчеркивания своего музыкального превосходства. Стоит обязательно подчеркнуть, что концертмейстер НЕ имеет права вмешиваться в «узко-технологические» вопросы между педагогом и учащимся.</text:p>
      <text:p text:style-name="P139"><text:s text:c="2"/>Проводя занятия в классе, концертмейстер<text:s/>не только готовит солиста к будущему <text:s/>выступлению, но и сам тщательно работает над фортепианной партией, ибо в момент выступления на сцене он является творческим партнером солиста. Пианист должен владеть ей в высшей степени уверенно для того, чтобы успевать контролировать партию солиста. Лишь тогда возникает исполнительская свобода, вырабатывается мгновенная реакция на любые «незапланированные» отклонения, совершаемые солистом.</text:p>
      <text:p text:style-name="P140"><text:s text:c="2"/>В период подготовки солист и концертмейстер совместно проходят ряд стадий:</text:p>
      <text:list text:style-name="LFO6" text:continue-numbering="true">
        <text:list-item>
          <text:p text:style-name="P141">неоднократное повторение целого и деталей</text:p>
        </text:list-item>
        <text:list-item>
          <text:p text:style-name="P142">остановки и работа в более сложных эпизодах</text:p>
        </text:list-item>
        <text:list-item>
          <text:p text:style-name="P143">апробирование разных темпов</text:p>
        </text:list-item>
        <text:list-item>
          <text:p text:style-name="P144">анализ характера произведений</text:p>
        </text:list-item>
        <text:list-item>
          <text:p text:style-name="P145">координация динамики</text:p>
        </text:list-item>
      </text:list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list text:style-name="LFO7" text:continue-numbering="true">
        <text:list-item>
          <text:p text:style-name="P159">Последний этап подготовки к конкурсу</text:p>
        </text:list-item>
      </text:list>
      <text:p text:style-name="P160"/>
      <text:p text:style-name="P161">Но вот период подготовки к конкурсу или<text:s/>концерту прошел. Наступает это день. Концертмейстер обязан сохранять олимпийское спокойствие, не показывая своего волнения. Важно умение погасить всплески излишней нервозности учащегося. Цитирую слова Джеральда Мура из его книги «Певец и аккомпаниатор»: «На концерте певец всегда прав; каждый хороший аккомпаниатор спасает жизнь певцу чаще, чем это можно представить».</text:p>
      <text:p text:style-name="P162">Слушатели даже не подозревают, какую находчивость приходится проявлять концертмейстеру при бесконечных неожиданностях, сопутствующих его профессии :</text:p>
      <text:list text:style-name="LFO8" text:continue-numbering="true">
        <text:list-item>
          <text:p text:style-name="P163">неуклюжие помощники, перелистывающие страницы</text:p>
        </text:list-item>
        <text:list-item>
          <text:p text:style-name="P164">не нажимающиеся клавиши, что заставляет аккомпаниатора изобретать новые варианты фактуры</text:p>
        </text:list-item>
        <text:list-item>
          <text:p text:style-name="P165">солист, забывающий ноты и слова</text:p>
        </text:list-item>
        <text:list-item>
          <text:p text:style-name="P166">солист, вступающий не вовремя</text:p>
        </text:list-item>
        <text:list-item>
          <text:p text:style-name="P167">солист, который может перескочить через несколько<text:s/>тактов или даже <text:s/>через несколько страниц! (что случалось, и не раз, в моей практике).</text:p>
        </text:list-item>
      </text:list>
      <text:p text:style-name="P168"><text:s text:c="2"/>Концертмейстер должен выручить солиста <text:s/>во всех непредвиденных ситуациях: где-то подыграть нужную ноту, где-то подсказать текст, повторить или растянуть вступление. Надо обладать хладнокровием, мастерством и мобильностью реакции, чтобы выйти из трудного положения.</text:p>
      <text:p text:style-name="P169"><text:s text:c="2"/>Важной творческой задачей концертмейстера является умение начать произведение в нужном темпе (если есть вступление), дать понять учащемуся, что надежное плечо рядом и поддержит его в трудную минуту. Обязательно надо прорепетировать <text:s/>хотя бы один раз на сцене, где будет проходить конкурс. Учащиеся сталкиваются с новыми непривычными условиями (акустика, освещение, инструмент). Надо имитировать концертное состояние, то есть: приглашать слушателей, надевать костюмы, кланяться, отработать вход, выход. Концертмейстер должен подготовить стул, чтобы не отвлекать внимание зрителей и выступающих; не загромождать лишними предметами рояль или фортепиано (платок, ноты). Нельзя <text:s/>упустить ни одной мелочи.</text:p>
      <text:p text:style-name="P170"><text:s text:c="2"/>Евгений Михайлович Шендерович, характеризуя работу концертмейстера уделяет внимание не только <text:s/>исполнительским особенностям, но и организации игрового процесса, чисто техническим моментам. <text:s/>Например, немаловажное значение имеет то, как разложены ноты на рояле. Неверный порядок будет создавать ненужные паузы, чего, конечно же, не следует допускать. <text:s/>Неизбежно присутствующие в концертах <text:s/>временные паузы должны быть исключительно запланированными.</text:p>
      <text:p text:style-name="P171"><text:s text:c="2"/>Каждое из произведений, составляющих программу, требует внутренней подготовки солиста. Она нужна не только для эмоциональной настройки,</text:p>
      <text:p text:style-name="P172">«вхождения в нужный образ», но и для того, чтобы дать немного отдохнуть аппарату солиста ( голосу, губам, рукам). Обычно солист сообщает о готовности к исполнению неким условным знаком, которого концертмейстер должен<text:s/><text:soft-page-break/>непременно дождаться. Если он начнет исполнение раньше, то психологически травмирует солиста, который может растеряться и забыть текст (словесный или нотный). <text:s/></text:p>
      <text:p text:style-name="P173"><text:s text:c="2"/>Все эти моменты очень важны, хотя не имеют прямого отношения к исполнению <text:s/>музыки, но они создают необходимые условия для её осуществления ансамблем солиста и концертмейстера, выступающих как творческие единомышленники.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list text:style-name="LFO7" text:continue-numbering="true">
        <text:list-item>
          <text:p text:style-name="P219">Заключение</text:p>
        </text:list-item>
      </text:list>
      <text:p text:style-name="P220"/>
      <text:p text:style-name="P221"><text:s text:c="2"/><text:s/>В заключении хотелось бы проанализировать собственный опыт работы с конкурсантами. Я с первого года профессиональной деятельности, работая преподавателем в классе фортепиано, всегда параллельно работала концертмейстером и работаю до сих пор.<text:s/></text:p>
      <text:p text:style-name="P222"><text:s text:c="2"/>Первые 25 лет своей профессиональной деятельности я работала концертмейстером в музыкальном училище<text:s/>г. Усть-Каменогорска (Казахстан)<text:s/>на оркестровом отделении.<text:s/>Со своими<text:s/>учениками<text:s/>участвовала 3 раза в конкурсах Республиканского значения. И, каждый раз, (так получалось) приходилось выезжать с учениками в другой город Казахстана ( Петропавловск, Уральск, Астана) без педагога по специальности. На концертмейстере лежала вся ответственность за то, как ученик выступит, как будет себя чувствовать и физически и психологически. Концертмейстер заменял в таких поездках и педагога, и маму, и врача, и психолога.</text:p>
      <text:p text:style-name="P223"><text:s text:c="2"/>Будучи в России, мне довелось работать в разных классах по специальности <text:s/>( вокалисты, инструменталисты, хор), и в этом смысле концертмейстер должен быть «универсальным музыкантом». Сейчас проходит много различных конкурсов разного уровня.<text:s/>Но в каждом классе важно установить не только творческий, рабочий контакт, но и духовный, чисто человеческий. Концертмейстерство является удачным примером универсального<text:s/>сочетания в рамках профессии элементов мастерства педагога, исполнителя, импровизатора и психолога.</text:p>
      <text:p text:style-name="P224"><text:s text:c="2"/>Для ансамбля солиста и концертмейстера очень важно их предконцертное состояние. И солист, и концертмейстер обычно волнуются перед выступлением. Концертмейстер не должен показывать своего собственного волнения, хотя ответственность его ничуть не меньше, чем у солиста. Концертмейстер должен уметь сдерживать свои эмоции, отвлечь солиста от мелких неприятностей, при необходимости внутренне поддержать.</text:p>
      <text:p text:style-name="P225"><text:s text:c="2"/>Каждый<text:s/>раз <text:s/>подготовка к любому конкурсу <text:s/>сопряжена с громадной психологической нагрузкой на трех человек: учащегося, педагога и концертмейстера. И какое громадное удовлетворение получаешь, если творческие замыслы и надежды осуществляются!</text:p>
      <text:p text:style-name="P226"><text:s text:c="2"/>Хотелось бы озвучить<text:s/>основной тезис моих методических рекомендаций:</text:p>
      <text:p text:style-name="P227"><text:span text:style-name="T228">« концертмейстер — надежность» -<text:s/></text:span><text:span text:style-name="T229">это слова <text:s/>синонимы, слова, находящиеся рядом.</text:span></text:p>
      <text:p text:style-name="P230"><text:s text:c="2"/>Исполнительский труд концертмейстера не приносит внешнего успеха. Он всегда остается в тени, за редким исключением. Его работа<text:s/>растворяется в общем труде всего коллектива, всех участников ансамбля. В этом его сложность и благородство.</text:p>
      <text:p text:style-name="P231"/>
      <text:p text:style-name="P232"/>
      <text:p text:style-name="P233"/>
      <text:p text:style-name="P234"/>
      <text:soft-page-break/>
      <text:p text:style-name="P235">ЛИТЕРАТУРА:</text:p>
      <text:p text:style-name="P236"/>
      <text:p text:style-name="P237"><text:span text:style-name="T238"><text:s text:c="8"/>-</text:span><text:span text:style-name="T239"><text:s/>Мур Дж. <text:s/>Певец и аккомпаниатор. Воспоминания. Размышления о музыке <text:s text:c="6"/>М.: Радуга 1987г.</text:span></text:p>
      <text:p text:style-name="P240"/>
      <text:list text:style-name="LFO10" text:continue-numbering="true">
        <text:list-item>
          <text:p text:style-name="P241">Шендерович Е. <text:s/>О преодолении<text:s/>пианистических трудностей в клавирах: советы аккомпаниатора М.: Музыка 1987г.</text:p>
        </text:list-item>
      </text:list>
      <text:p text:style-name="P242"/>
      <text:list text:style-name="LFO10" text:continue-numbering="true">
        <text:list-item>
          <text:p text:style-name="P243">Шендерович Е. <text:s/>В концертмейстерском классе (Размышления педагога)- М,: Музыка 1996г.</text:p>
        </text:list-item>
      </text:list>
      <text:p text:style-name="P244"/>
      <text:list text:style-name="LFO10" text:continue-numbering="true">
        <text:list-item>
          <text:p text:style-name="P245"><text:span text:style-name="T246">Соколова А. <text:s/>Е. М. Шендерович — концертмейстер и педагог ( интернет</text:span><text:span text:style-name="T247"><text:s/></text:span><text:span text:style-name="T248">-ресурс<text:s/></text:span><text:span text:style-name="T249">mosconsv</text:span><text:span text:style-name="T250">.</text:span><text:span text:style-name="T251">ru</text:span><text:span text:style-name="T252"><text:s/>&gt;<text:s/></text:span><text:span text:style-name="T253">ru</text:span><text:span text:style-name="T254"><text:s/>/<text:s/></text:span><text:span text:style-name="T255">person</text:span><text:span text:style-name="T256">/</text:span><text:span text:style-name="T257">aspx</text:span><text:span text:style-name="T258">?</text:span><text:span text:style-name="T259">id</text:span><text:span text:style-name="T260">=131828)</text:span></text:p>
        </text:list-item>
      </text:list>
      <text:p text:style-name="Абзацсписка"/>
      <text:p text:style-name="P261"/>
      <text:list text:style-name="LFO10" text:continue-numbering="true">
        <text:list-item>
          <text:p text:style-name="P262"><text:span text:style-name="T263">Шубина С. Работа концертмейстера как часть</text:span><text:span text:style-name="T264"><text:s/>коллективного творчества (интер</text:span><text:span text:style-name="T265">нет</text:span><text:span text:style-name="T266"><text:s/></text:span><text:span text:style-name="T267">-</text:span><text:span text:style-name="T268"><text:s/>ресурс</text:span><text:span text:style-name="T269"><text:s/></text:span><text:span text:style-name="T270">solncesvet</text:span><text:span text:style-name="T271">.</text:span><text:span text:style-name="T272">ru</text:span><text:span text:style-name="T273"><text:s/>&gt; работа-концертмейстера- как..)</text:span></text:p>
        </text:list-item>
      </text:list>
      <text:p text:style-name="P274"/>
      <text:list text:style-name="LFO10" text:continue-numbering="true">
        <text:list-item>
          <text:p text:style-name="P275"><text:span text:style-name="T276">Сухарев В. Психология интел</text:span><text:span text:style-name="T277">л</text:span><text:span text:style-name="T278">екта стр.38 ( интернет –ресурс:<text:s/></text:span><text:span text:style-name="T279">ezolib</text:span><text:span text:style-name="T280">.</text:span><text:span text:style-name="T281">ru</text:span><text:span text:style-name="T282">/5021.</text:span><text:span text:style-name="T283">html</text:span><text:span text:style-name="T284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19-01-21T16:42:00Z</dc:date>
    <meta:template xlink:href="Normal" xlink:type="simple"/>
    <meta:editing-cycles>15</meta:editing-cycles>
    <meta:editing-duration>PT48960S</meta:editing-duration>
    <meta:user-defined meta:name="Info 1"/>
    <meta:user-defined meta:name="Info 2"/>
    <meta:user-defined meta:name="Info 3"/>
    <meta:user-defined meta:name="Info 4"/>
    <meta:document-statistic meta:page-count="9" meta:paragraph-count="26" meta:word-count="1967" meta:character-count="13159" meta:row-count="93" meta:non-whitespace-character-count="11218"/>
  </office:meta>
</office:document-meta>
</file>