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style:style>
    <style:style style:name="P2" style:family="paragraph" style:parent-style-name="Footer">
      <style:paragraph-properties fo:margin-top="0cm" fo:margin-bottom="0.353cm"/>
    </style:style>
    <style:style style:name="P3" style:family="paragraph" style:parent-style-name="Standard">
      <style:paragraph-properties style:line-height-at-least="0.353cm"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paragraph-properties style:line-height-at-least="0.353cm" fo:text-align="center" style:justify-single-word="false"/>
      <style:text-properties style:font-name="Times New Roman" fo:font-size="15pt" fo:font-weight="bold" style:font-size-asian="15pt" style:font-weight-asian="bold" style:font-name-complex="Times New Roman" style:font-size-complex="15pt"/>
    </style:style>
    <style:style style:name="P5" style:family="paragraph" style:parent-style-name="Standard">
      <style:paragraph-properties fo:margin-left="0.635cm" fo:margin-right="0cm" fo:margin-top="0cm" fo:margin-bottom="0.049cm" style:line-height-at-least="0.353cm" fo:text-align="start" style:justify-single-word="false" fo:text-indent="0cm" style:auto-text-indent="false"/>
    </style:style>
    <style:style style:name="P6" style:family="paragraph" style:parent-style-name="Standard">
      <style:paragraph-properties fo:margin-top="0cm" fo:margin-bottom="0.494cm" style:line-height-at-least="0.353cm" fo:text-align="center" style:justify-single-word="false" fo:background-color="#ffffff">
        <style:background-image/>
      </style:paragraph-properties>
      <style:text-properties fo:color="#000000" style:font-name="Times New Roman" fo:font-size="15pt" fo:font-weight="bold" style:font-size-asian="15pt" style:font-weight-asian="bold" style:font-name-complex="Times New Roman" style:font-size-complex="15pt"/>
    </style:style>
    <style:style style:name="P7" style:family="paragraph" style:parent-style-name="Обычный_20__28_веб_29_">
      <style:paragraph-properties fo:margin-top="0cm" fo:margin-bottom="0.494cm" style:line-height-at-least="0.353cm" fo:text-align="center" style:justify-single-word="false" fo:background-color="#ffffff">
        <style:background-image/>
      </style:paragraph-properties>
    </style:style>
    <style:style style:name="P8" style:family="paragraph" style:parent-style-name="Обычный_20__28_веб_29_">
      <style:paragraph-properties fo:margin-top="0cm" fo:margin-bottom="0.494cm" style:line-height-at-least="0.353cm" fo:text-align="justify" style:justify-single-word="false" fo:background-color="#ffffff">
        <style:background-image/>
      </style:paragraph-properties>
    </style:style>
    <style:style style:name="P9" style:family="paragraph" style:parent-style-name="Обычный_20__28_веб_29_">
      <style:paragraph-properties fo:margin-top="0cm" fo:margin-bottom="0.494cm" style:line-height-at-least="0.353cm" fo:background-color="#ffffff">
        <style:background-image/>
      </style:paragraph-properties>
      <style:text-properties fo:color="#000000" fo:font-size="16pt" fo:font-weight="bold" style:font-size-asian="16pt" style:font-weight-asian="bold" style:font-size-complex="16pt"/>
    </style:style>
    <style:style style:name="P10" style:family="paragraph" style:parent-style-name="Обычный_20__28_веб_29_">
      <style:paragraph-properties fo:margin-top="0cm" fo:margin-bottom="0.494cm" style:line-height-at-least="0.353cm" fo:text-align="center" style:justify-single-word="false" fo:background-color="#ffffff">
        <style:background-image/>
      </style:paragraph-properties>
      <style:text-properties fo:color="#000000" fo:font-size="16pt" fo:font-weight="bold" style:font-size-asian="16pt" style:font-weight-asian="bold" style:font-size-complex="16pt"/>
    </style:style>
    <style:style style:name="P11" style:family="paragraph" style:parent-style-name="Обычный_20__28_веб_29_">
      <style:paragraph-properties fo:margin-top="0cm" fo:margin-bottom="0.494cm" style:line-height-at-least="0.353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12" style:family="paragraph" style:parent-style-name="Обычный_20__28_веб_29_">
      <style:paragraph-properties fo:margin-top="0cm" fo:margin-bottom="0.494cm" fo:line-height="150%" fo:text-align="justify" style:justify-single-word="false" fo:background-color="#ffffff">
        <style:background-image/>
      </style:paragraph-properties>
      <style:text-properties fo:color="#000000" fo:font-size="14pt" fo:background-color="#ffffff" style:font-size-asian="14pt" style:font-size-complex="14pt"/>
    </style:style>
    <style:style style:name="P13" style:family="paragraph" style:parent-style-name="Обычный_20__28_веб_29_">
      <style:paragraph-properties fo:margin-top="0cm" fo:margin-bottom="0.494cm" fo:line-height="150%" fo:text-align="justify" style:justify-single-word="false" fo:background-color="#ffffff">
        <style:background-image/>
      </style:paragraph-properties>
    </style:style>
    <style:style style:name="P14" style:family="paragraph" style:parent-style-name="Обычный_20__28_веб_29_">
      <style:paragraph-properties fo:margin-left="11.502cm" fo:margin-right="0cm" fo:margin-top="0cm" fo:margin-bottom="0.494cm" style:line-height-at-least="0.353cm" fo:text-indent="-1cm" style:auto-text-indent="false" fo:background-color="#ffffff">
        <style:background-image/>
      </style:paragraph-properties>
      <style:text-properties fo:color="#000000" fo:font-size="16pt" fo:font-weight="bold" style:font-size-asian="16pt" style:font-weight-asian="bold" style:font-size-complex="16pt"/>
    </style:style>
    <style:style style:name="P15" style:family="paragraph" style:parent-style-name="Обычный_20__28_веб_29_">
      <style:paragraph-properties fo:margin-left="11.502cm" fo:margin-right="0cm" fo:margin-top="0cm" fo:margin-bottom="0.494cm" style:line-height-at-least="0.353cm" fo:text-align="center" style:justify-single-word="false" fo:text-indent="-1cm" style:auto-text-indent="false" fo:background-color="#ffffff">
        <style:background-image/>
      </style:paragraph-properties>
      <style:text-properties fo:color="#000000" fo:font-size="16pt" fo:font-weight="bold" style:font-size-asian="16pt" style:font-weight-asian="bold" style:font-name-complex="Times New Roman" style:font-size-complex="16pt"/>
    </style:style>
    <style:style style:name="P16" style:family="paragraph" style:parent-style-name="Обычный_20__28_веб_29_">
      <style:paragraph-properties fo:margin-left="0cm" fo:margin-right="0cm" fo:margin-top="0cm" fo:margin-bottom="0.494cm" fo:line-height="150%" fo:text-align="justify" style:justify-single-word="false" fo:text-indent="1.501cm" style:auto-text-indent="false" fo:background-color="#ffffff">
        <style:background-image/>
      </style:paragraph-properties>
    </style:style>
    <style:style style:name="P17" style:family="paragraph" style:parent-style-name="Обычный_20__28_веб_29_">
      <style:paragraph-properties fo:margin-left="0cm" fo:margin-right="0cm" fo:margin-top="0cm" fo:margin-bottom="0.494cm" style:line-height-at-least="0.353cm" fo:text-align="justify" style:justify-single-word="false" fo:text-indent="1.501cm" style:auto-text-indent="false" fo:background-color="#ffffff">
        <style:background-image/>
      </style:paragraph-properties>
      <style:text-properties fo:color="#000000" fo:font-size="14pt" fo:background-color="#ffffff" style:font-size-asian="14pt" style:font-size-complex="14pt"/>
    </style:style>
    <style:style style:name="P18" style:family="paragraph" style:parent-style-name="Обычный_20__28_веб_29_">
      <style:paragraph-properties fo:margin-top="0cm" fo:margin-bottom="0cm" style:line-height-at-least="0.353cm" fo:text-align="justify" style:justify-single-word="false" fo:background-color="#ffffff">
        <style:background-image/>
      </style:paragraph-properties>
      <style:text-properties fo:color="#000000" fo:font-size="14pt" style:font-size-asian="14pt" style:font-size-complex="14pt"/>
    </style:style>
    <style:style style:name="P19" style:family="paragraph" style:parent-style-name="Обычный_20__28_веб_29_">
      <style:paragraph-properties fo:margin-top="0cm" fo:margin-bottom="0cm" style:line-height-at-least="0.353cm" fo:text-align="center" style:justify-single-word="false" fo:background-color="#ffffff">
        <style:background-image/>
      </style:paragraph-properties>
      <style:text-properties fo:color="#000000" fo:font-size="14pt" fo:font-weight="bold" fo:background-color="#ffffff" style:font-size-asian="14pt" style:font-weight-asian="bold" style:font-size-complex="14pt"/>
    </style:style>
    <style:style style:name="P20" style:family="paragraph" style:parent-style-name="Обычный_20__28_веб_29_">
      <style:paragraph-properties fo:margin-top="0cm" fo:margin-bottom="0cm" style:line-height-at-least="0.353cm" fo:text-align="justify" style:justify-single-word="false" fo:background-color="#ffffff">
        <style:background-image/>
      </style:paragraph-properties>
    </style:style>
    <style:style style:name="P21" style:family="paragraph" style:parent-style-name="Обычный_20__28_веб_29_">
      <style:paragraph-properties fo:margin-left="0cm" fo:margin-right="0cm" fo:margin-top="0cm" fo:margin-bottom="0.494cm" style:line-height-at-least="0.353cm" fo:text-align="justify" style:justify-single-word="false" fo:text-indent="1.249cm" style:auto-text-indent="false" fo:background-color="#ffffff">
        <style:background-image/>
      </style:paragraph-properties>
    </style:style>
    <style:style style:name="P22"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text-properties fo:color="#000000" fo:font-size="14pt" style:font-size-asian="14pt" style:font-size-complex="14pt"/>
    </style:style>
    <style:style style:name="P23"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text-properties fo:color="#000000" fo:font-size="14pt" fo:background-color="#ffffff" style:font-size-asian="14pt" style:font-size-complex="14pt"/>
    </style:style>
    <style:style style:name="P24" style:family="paragraph" style:parent-style-name="Обычный_20__28_веб_29_">
      <style:paragraph-properties fo:margin-left="0cm" fo:margin-right="0cm" fo:margin-top="0cm" fo:margin-bottom="0cm" style:line-height-at-least="0.353cm" fo:text-align="center" style:justify-single-word="false" fo:text-indent="1.249cm" style:auto-text-indent="false" fo:background-color="#ffffff">
        <style:background-image/>
      </style:paragraph-properties>
      <style:text-properties fo:color="#000000" fo:font-size="14pt" fo:font-weight="bold" fo:background-color="#ffffff" style:font-size-asian="14pt" style:font-weight-asian="bold" style:font-size-complex="14pt"/>
    </style:style>
    <style:style style:name="P25"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text-properties fo:color="#000000" fo:font-size="14pt" fo:font-weight="bold" fo:background-color="#ffffff" style:font-size-asian="14pt" style:font-weight-asian="bold" style:font-size-complex="14pt"/>
    </style:style>
    <style:style style:name="P26"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style>
    <style:style style:name="P27" style:family="paragraph" style:parent-style-name="Обычный_20__28_веб_29_">
      <style:paragraph-properties fo:margin-left="1.249cm" fo:margin-right="0cm" fo:margin-top="0cm" fo:margin-bottom="0cm" style:line-height-at-least="0.353cm" fo:text-align="justify"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28" style:family="paragraph" style:parent-style-name="Обычный_20__28_веб_29_">
      <style:paragraph-properties fo:margin-left="1.249cm" fo:margin-right="0cm" fo:margin-top="0cm" fo:margin-bottom="0cm" style:line-height-at-least="0.353cm" fo:text-align="center"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29" style:family="paragraph" style:parent-style-name="Обычный_20__28_веб_29_">
      <style:paragraph-properties fo:margin-left="1.249cm" fo:margin-right="0cm" fo:margin-top="0cm" fo:margin-bottom="0cm" style:line-height-at-least="0.353cm" fo:text-align="justify" style:justify-single-word="false" fo:text-indent="0.127cm" style:auto-text-indent="false" fo:background-color="#ffffff">
        <style:background-image/>
      </style:paragraph-properties>
      <style:text-properties fo:color="#000000" fo:font-size="14pt" fo:background-color="#ffffff" style:font-size-asian="14pt" style:font-size-complex="14pt"/>
    </style:style>
    <style:style style:name="P30" style:family="paragraph" style:parent-style-name="Standard" style:master-page-name="Standard">
      <style:paragraph-properties fo:margin-left="0.635cm" fo:margin-right="0cm" fo:margin-top="0cm" fo:margin-bottom="0.049cm" style:line-height-at-least="0.353cm" fo:text-align="start" style:justify-single-word="false" fo:text-indent="0cm" style:auto-text-indent="false" style:page-number="auto"/>
    </style:style>
    <style:style style:name="P31" style:family="paragraph" style:parent-style-name="Обычный_20__28_веб_29_">
      <style:paragraph-properties fo:margin-top="0cm" fo:margin-bottom="0.494cm" style:line-height-at-least="0.353cm" fo:text-align="center" style:justify-single-word="false" fo:background-color="#ffffff">
        <style:background-image/>
      </style:paragraph-properties>
      <style:text-properties fo:color="#000000" fo:font-size="16pt" fo:font-weight="bold" style:font-size-asian="16pt" style:font-weight-asian="bold" style:font-size-complex="16pt"/>
    </style:style>
    <style:style style:name="P32" style:family="paragraph" style:parent-style-name="Обычный_20__28_веб_29_">
      <style:paragraph-properties fo:margin-top="0cm" fo:margin-bottom="0.494cm" style:line-height-at-least="0.353cm" fo:background-color="#ffffff">
        <style:background-image/>
      </style:paragraph-properties>
      <style:text-properties fo:color="#000000" fo:font-size="14pt" fo:font-weight="bold" style:font-size-asian="14pt" style:font-weight-asian="bold" style:font-name-complex="Times New Roman" style:font-size-complex="14pt"/>
    </style:style>
    <style:style style:name="P33" style:family="paragraph" style:parent-style-name="Обычный_20__28_веб_29_">
      <style:paragraph-properties fo:margin-top="0cm" fo:margin-bottom="0.494cm" style:line-height-at-least="0.353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34" style:family="paragraph" style:parent-style-name="Обычный_20__28_веб_29_">
      <style:paragraph-properties fo:margin-top="0cm" fo:margin-bottom="0.494cm" style:line-height-at-least="0.353cm" fo:text-align="justify"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35" style:family="paragraph" style:parent-style-name="Обычный_20__28_веб_29_" style:list-style-name="WW8Num1">
      <style:paragraph-properties fo:margin-top="0cm" fo:margin-bottom="0.494cm" style:line-height-at-least="0.353cm" fo:text-align="justify" style:justify-single-word="false" fo:background-color="#ffffff">
        <style:background-image/>
      </style:paragraph-properties>
      <style:text-properties fo:color="#000000" fo:font-size="14pt" style:font-size-asian="14pt" style:font-size-complex="14pt"/>
    </style:style>
    <style:style style:name="P36" style:family="paragraph" style:parent-style-name="Обычный_20__28_веб_29_" style:master-page-name="Преобразование_20_1">
      <style:paragraph-properties fo:margin-left="0cm" fo:margin-right="0cm" fo:margin-top="0cm" fo:margin-bottom="0.494cm" fo:line-height="150%" fo:text-align="justify" style:justify-single-word="false" fo:text-indent="1.501cm" style:auto-text-indent="false" style:page-number="auto" fo:background-color="#ffffff">
        <style:background-image/>
      </style:paragraph-properties>
    </style:style>
    <style:style style:name="P37" style:family="paragraph" style:parent-style-name="Обычный_20__28_веб_29_">
      <style:paragraph-properties fo:margin-top="0cm" fo:margin-bottom="0cm" style:line-height-at-least="0.353cm" fo:text-align="justify" style:justify-single-word="false" fo:background-color="#ffffff">
        <style:background-image/>
      </style:paragraph-properties>
      <style:text-properties fo:color="#000000" fo:font-size="14pt" style:font-size-asian="14pt" style:font-size-complex="14pt"/>
    </style:style>
    <style:style style:name="P38" style:family="paragraph" style:parent-style-name="Обычный_20__28_веб_29_" style:list-style-name="WW8Num1">
      <style:paragraph-properties fo:margin-top="0cm" fo:margin-bottom="0cm" style:line-height-at-least="0.353cm" fo:text-align="justify" style:justify-single-word="false" fo:background-color="#ffffff">
        <style:background-image/>
      </style:paragraph-properties>
      <style:text-properties fo:color="#000000" fo:font-size="14pt" style:font-size-asian="14pt" style:font-size-complex="14pt"/>
    </style:style>
    <style:style style:name="P39" style:family="paragraph" style:parent-style-name="Обычный_20__28_веб_29_">
      <style:paragraph-properties fo:margin-top="0cm" fo:margin-bottom="0cm" style:line-height-at-least="0.353cm" fo:text-align="justify" style:justify-single-word="false" fo:background-color="#ffffff">
        <style:background-image/>
      </style:paragraph-properties>
      <style:text-properties fo:color="#000000" fo:font-size="14pt" fo:background-color="#ffffff" style:font-size-asian="14pt" style:font-size-complex="14pt"/>
    </style:style>
    <style:style style:name="P40" style:family="paragraph" style:parent-style-name="Обычный_20__28_веб_29_">
      <style:paragraph-properties fo:margin-top="0cm" fo:margin-bottom="0cm" style:line-height-at-least="0.353cm" fo:text-align="start"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41" style:family="paragraph" style:parent-style-name="Обычный_20__28_веб_29_">
      <style:paragraph-properties fo:margin-top="0cm" fo:margin-bottom="0cm" style:line-height-at-least="0.353cm" fo:text-align="center" style:justify-single-word="false" fo:background-color="#ffffff">
        <style:background-image/>
      </style:paragraph-properties>
      <style:text-properties fo:color="#000000" fo:font-size="14pt" fo:font-weight="bold" fo:background-color="#ffffff" style:font-size-asian="14pt" style:font-weight-asian="bold" style:font-size-complex="14pt"/>
    </style:style>
    <style:style style:name="P42" style:family="paragraph" style:parent-style-name="Обычный_20__28_веб_29_">
      <style:paragraph-properties fo:margin-top="0cm" fo:margin-bottom="0cm" style:line-height-at-least="0.353cm" fo:text-align="justify" style:justify-single-word="false" fo:background-color="#ffffff">
        <style:background-image/>
      </style:paragraph-properties>
    </style:style>
    <style:style style:name="P43" style:family="paragraph" style:parent-style-name="Обычный_20__28_веб_29_">
      <style:paragraph-properties fo:margin-left="0cm" fo:margin-right="0cm" fo:margin-top="0cm" fo:margin-bottom="0.494cm" fo:line-height="150%" fo:text-align="justify" style:justify-single-word="false" fo:text-indent="1.249cm" style:auto-text-indent="false" fo:background-color="#ffffff">
        <style:background-image/>
      </style:paragraph-properties>
      <style:text-properties fo:color="#000000" fo:font-size="14pt" fo:font-weight="bold" fo:background-color="#ffffff" style:font-size-asian="14pt" style:font-weight-asian="bold" style:font-size-complex="14pt" style:font-weight-complex="bold"/>
    </style:style>
    <style:style style:name="P44" style:family="paragraph" style:parent-style-name="Обычный_20__28_веб_29_">
      <style:paragraph-properties fo:margin-left="0cm" fo:margin-right="0cm" fo:margin-top="0cm" fo:margin-bottom="0cm" style:line-height-at-least="0.353cm" fo:text-align="center" style:justify-single-word="false" fo:text-indent="1.249cm" style:auto-text-indent="false" fo:background-color="#ffffff">
        <style:background-image/>
      </style:paragraph-properties>
      <style:text-properties fo:color="#000000" fo:font-size="14pt" fo:font-weight="bold" fo:background-color="#ffffff" style:font-size-asian="14pt" style:font-weight-asian="bold" style:font-size-complex="14pt"/>
    </style:style>
    <style:style style:name="P45"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text-properties fo:color="#000000" fo:font-size="14pt" fo:font-weight="bold" fo:background-color="#ffffff" style:font-size-asian="14pt" style:font-weight-asian="bold" style:font-size-complex="14pt"/>
    </style:style>
    <style:style style:name="P46" style:family="paragraph" style:parent-style-name="Обычный_20__28_веб_29_">
      <style:paragraph-properties fo:margin-left="0cm" fo:margin-right="0cm" fo:margin-top="0cm" fo:margin-bottom="0cm" style:line-height-at-least="0.353cm" fo:text-align="justify" style:justify-single-word="false" fo:text-indent="1.249cm" style:auto-text-indent="false" fo:background-color="#ffffff">
        <style:background-image/>
      </style:paragraph-properties>
      <style:text-properties fo:color="#000000" fo:font-size="14pt" fo:background-color="#ffffff" style:font-size-asian="14pt" style:font-size-complex="14pt"/>
    </style:style>
    <style:style style:name="P47" style:family="paragraph" style:parent-style-name="Обычный_20__28_веб_29_">
      <style:paragraph-properties fo:margin-left="1.249cm" fo:margin-right="0cm" fo:margin-top="0cm" fo:margin-bottom="0cm" style:line-height-at-least="0.353cm" fo:text-align="center"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48" style:family="paragraph" style:parent-style-name="Обычный_20__28_веб_29_">
      <style:paragraph-properties fo:margin-left="1.249cm" fo:margin-right="0cm" fo:margin-top="0cm" fo:margin-bottom="0cm" style:line-height-at-least="0.353cm" fo:text-align="justify" style:justify-single-word="false" fo:text-indent="0cm" style:auto-text-indent="false" fo:background-color="#ffffff">
        <style:background-image/>
      </style:paragraph-properties>
      <style:text-properties fo:color="#000000" fo:font-size="14pt" fo:background-color="#ffffff" style:font-size-asian="14pt" style:font-size-complex="14pt"/>
    </style:style>
    <style:style style:name="P49" style:family="paragraph" style:parent-style-name="Обычный_20__28_веб_29_">
      <style:paragraph-properties fo:margin-left="1.249cm" fo:margin-right="0cm" fo:margin-top="0cm" fo:margin-bottom="0cm" style:line-height-at-least="0.353cm" fo:text-align="justify" style:justify-single-word="false" fo:text-indent="0.127cm" style:auto-text-indent="false" fo:background-color="#ffffff">
        <style:background-image/>
      </style:paragraph-properties>
      <style:text-properties fo:color="#000000" fo:font-size="14pt" fo:background-color="#ffffff" style:font-size-asian="14pt" style:font-size-complex="14pt"/>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fo:background-color="#ffffff" style:font-size-asian="14pt" style:font-weight-asian="bold" style:font-size-complex="14pt" style:font-weight-complex="bold"/>
    </style:style>
    <style:style style:name="T8" style:family="text">
      <style:text-properties fo:color="#000000" fo:font-size="14pt" fo:background-color="#ffffff"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font-size="14pt" fo:language="en" fo:country="US" fo:background-color="#ffffff" style:font-size-asian="14pt" style:font-size-complex="14pt"/>
    </style:style>
    <style:style style:name="T11" style:family="text">
      <style:text-properties fo:color="#000000" fo:font-size="14pt" fo:language="en" fo:country="US" fo:font-style="italic" fo:font-weight="bold" style:font-size-asian="14pt" style:font-style-asian="italic" style:font-weight-asian="bold" style:font-size-complex="14pt"/>
    </style:style>
    <style:style style:name="T12" style:family="text">
      <style:text-properties fo:color="#000000" fo:font-size="14pt" fo:font-style="italic" fo:font-weight="bold" style:font-size-asian="14pt" style:font-style-asian="italic" style:font-weight-asian="bold" style:font-size-complex="14pt"/>
    </style:style>
    <style:style style:name="T13" style:family="text">
      <style:text-properties fo:color="#000000" fo:font-size="14pt" style:text-underline-style="solid" style:text-underline-width="auto" style:text-underline-color="font-color" fo:background-color="#ffffff" style:font-size-asian="14pt" style:font-size-complex="14pt"/>
    </style:style>
    <style:style style:name="T14" style:family="text">
      <style:text-properties fo:font-size="14pt" style:font-size-asian="14pt" style:font-size-complex="14pt"/>
    </style:style>
    <style:style style:name="T15"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26"/>МУНИЦИПАЛЬНОЕ БЮДЖЕТНОЕ УЧРЕЖДЕНИЕ </text:span><text:span text:style-name="T2"><text:s/></text:span></text:p>
      <text:p text:style-name="P5"><text:span text:style-name="T2"><text:s text:c="22"/></text:span><text:span text:style-name="T2"><text:s/>дополнительного образования</text:span></text:p>
      <text:p text:style-name="P5"><text:span text:style-name="T2"><text:s text:c="21"/></text:span><text:span text:style-name="T1"><text:s/>«ДЕТСКАЯ МУЗЫКАЛЬНАЯ ШКОЛА № 19»</text:span></text:p>
      <text:p text:style-name="P4"/>
      <text:p text:style-name="P4"/>
      <text:p text:style-name="P10"/>
      <text:p text:style-name="P6">МЕТОДИЧЕСКАЯ РАБОТА</text:p>
      <text:p text:style-name="P10">Феномен «гениальности»</text:p>
      <text:p text:style-name="P10"><text:s text:c="9"/>и некоторые аспекты работы с одаренными детьми в процессе обучения фортепианной игре</text:p>
      <text:p text:style-name="P10"><text:s text:c="16"/></text:p>
      <text:p text:style-name="P11"><text:s text:c="14"/></text:p>
      <text:p text:style-name="P14"/>
      <text:p text:style-name="P14"/>
      <text:p text:style-name="P9"/>
      <text:p text:style-name="P9"/>
      <text:p text:style-name="P9"/>
      <text:p text:style-name="P9"/>
      <text:p text:style-name="P32"><text:s text:c="63"/>Выполнила :</text:p>
      <text:p text:style-name="P7"><text:span text:style-name="T5"><text:s text:c="58"/></text:span><text:span text:style-name="T3"><text:s/>К</text:span><text:span text:style-name="T5">узьминых <text:s text:c="2"/>Светлана <text:s text:c="2"/>Николаевна</text:span></text:p>
      <text:p text:style-name="P11"><text:s text:c="63"/>Преподаватель фортепианного отдела</text:p>
      <text:p text:style-name="P15"/>
      <text:p text:style-name="P36"><text:span text:style-name="T8"><text:s text:c="35"/></text:span><text:span text:style-name="T7"><text:s/>Содержание</text:span></text:p>
      <text:p text:style-name="P17">1.Введение</text:p>
      <text:p text:style-name="P17">2.Понятия гениальности <text:s/>и <text:s/>одаренности </text:p>
      <text:p text:style-name="P17">3 Русская фортепианная школа и современная практика обучения</text:p>
      <text:p text:style-name="P17">4 Значение комплексного воспитания пианиста</text:p>
      <text:p text:style-name="P17">5.Заключение</text:p>
      <text:p text:style-name="P16"/>
      <text:p text:style-name="P16"/>
      <text:p text:style-name="P17"><text:s text:c="3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2"><text:s text:c="47"/></text:p>
      <text:p text:style-name="P13"><text:soft-page-break/><text:span text:style-name="T8"><text:s text:c="53"/></text:span><text:span text:style-name="T7">Введение</text:span></text:p>
      <text:p text:style-name="P8"><text:span text:style-name="T8"><text:s text:c="3"/>Можно ли воспитать гения? (в пианистической школе, художественной и т.д.)? Ответ однозначен – нет. «Таланту нельзя научить, - сказал поэт фортепиано Н. Л. Штаркман, профессор Московской консерватории, <text:s/>- <text:s/>или талант есть или его нет». Понятие «гений» воплощает В. А. Моцарт. «Ты, Моцарт, <text:s/>- Бог» - сказал о нём другой гений А. С. Пушкин. «В Моцарте я люблю всё, - <text:s/>говорил еще один гений <text:s/>- П. И. Чайковский. Да, много тайн в природе. И одна из них - тайна рождения гениев, <text:s/>которая остается неразгаданной. Несмотря на сложность определения понятия «гениальность», важность ее установления признается всеми. Самые существенные признаки одаренности, без которых нет гения, то есть то, что отличает Великого композитора, <text:s/>музыканта, <text:s/>поэта и так далее, что выделяет его из окружающей среды, что делает его не таким как все - это</text:span><text:span text:style-name="T4"><text:line-break/></text:span><text:span text:style-name="T8">   Неординарность, непревзойденность, творческая возвышенность и трудолюбие.</text:span><text:span text:style-name="T4"><text:line-break/></text:span><text:span text:style-name="T8">Но что делает гения таковым, что движет его помыслами, устремлениями и деятельностью? Без чего они были бы обычными людьми? Благодаря чему о гениях помнят в веках? Есть мнение, что это - <text:s/>психическая энергия, важное структурное свойство одарённости. Психическая энергия гения - это стержень, на котором зиждется человеческой необычность, неповторимость, то есть яркая индивидуальность. </text:span><text:span text:style-name="T4">Но ростки способности, а возможно и одаренности, существуют в каждом, что дает возможность каждому творить, то есть развиваться и совершенствоваться. Поэтому так важно внимание к индивиду, к ребенку, <text:s/>к человеку, в котором, возможно есть дар, но который нужно помочь увидеть и раскрыть - <text:s/>то есть создать условия для его пробуждения, выявление его индивидуальности. А индивидуальности научить тоже нельзя, но ее можно «вытащить» - Наум Штар</text:span></text:p>
      <text:p text:style-name="P34"><text:s text:c="27"/>Понятия гениальности <text:s/>и <text:s text:c="2"/>одаренности </text:p>
      <text:p text:style-name="P8"><text:span text:style-name="T4"><text:s text:c="6"/>Формируются и раскрываются музыкальные способности именно в раннем детстве, но какой педагог сможет безошибочно определить, кто из малышей в будущем продолжит профессиональное музыкальное образование, кто станет знаменитостью с мировым именем, а кто - <text:s/>любителем музыки? Существует множество подходов к понятию «одаренность», поэтому до настоящего времени нет четкого его определения. <text:s/>Может быть, оно и невозможно, <text:s/>поскольку одарённость включает множество признаков затрагивающих различные стороны данного явления. Объяснить понятие одаренности и раскрыть феномен гениальности пытались многие психологи. Определенный вклад в разработку идеи одарённости внес известный психолог Л. С. Выготский. Он рассматривал одаренность как генетически обусловленный компонент способностей, развивающийся в соответствующей деятельности или </text:span><text:soft-page-break/><text:span text:style-name="T4">деградирующий при ее отсутствии. Согласно исследованиям другого психолога </text:span><text:span text:style-name="T4">Б. М. Теплова способности не сводятся к наличным знаниям, умениям и навыкам, но определяются легкостью и быстротой их приобретении. Он считал, что способности не могут быть врожденными, таковыми являются только задатки - <text:s/>анатомические и физиологические особенности нервной системы, поддающиеся развитию в той или иной степени (для каждого человека индивидуальны). </text:span></text:p>
      <text:p text:style-name="P8"><text:span text:style-name="T4"><text:s text:c="6"/>Мозг человека состоит из двух полушарий - правого и левого, соединенных между собой мостиком (</text:span><text:span text:style-name="T9">corpus</text:span><text:span text:style-name="T4"> </text:span><text:span text:style-name="T9">collasum</text:span><text:span text:style-name="T4">). Левое полушарие - <text:s/>база логического, абстрактного мышления, правое - <text:s/>база конкретного, образного. С деятельностью левого полушария связано не только речь, но и все высшие функции нервной системы - <text:s/>интеллект, сложные формы восприятия и деятельности. Правое полушарие связано с эмоциональным восприятием, образным мышлением и музыкальным развитием человека. Обращает на себя внимание то обстоятельство, что неординарный ребёнок может быть:</text:span></text:p>
      <text:list xml:id="list3924745978932041855" text:style-name="WW8Num1">
        <text:list-item>
          <text:p text:style-name="P38">талантлив в какой-либо области, например, ребёнок- музыкант, поэт, художник и так далее;</text:p>
        </text:list-item>
        <text:list-item>
          <text:p text:style-name="P35">выше своих ровесников по общему развитию.</text:p>
        </text:list-item>
      </text:list>
      <text:p text:style-name="P21"><text:span text:style-name="T4">В первом случае имеет место специальная одаренность, во втором общая, которая может рассматриваться как интеллектуальная одаренность. <text:s/></text:span><text:span text:style-name="T8">Общее развитие детей - быстрота реакции, координация, <text:s/>точность движений свидетельствуют о том, что оба полушария головного мозга находится в хорошо отлаженном балансе и между ними устойчивая стабильная связь. Значит ли это, что таким детям гарантированы успехи в занятиях? Не всё так просто. Не все физически развитые люди столь же развиты интеллектуально. Почему? Да потому, что помимо общей моторики существует еще и мелкая моторика, и именно она имеет громадное значение в развитии интеллекта ребенка. Существует прямая связь между развитием пальцев человека, то есть мелкой моторикой, и развитием его мозга. Это значит, что чем раньше начать обучение ребенка музыке, тем скорее раскроются или обнаружатся его способности и талант. Ещё древний мыслитель Платон высказывал суждение, что музыка должна быть первым предметом для обучения детей. В музыке, в отличие от речи человека, именно интонационное, образное значение играет ведущую роль. Музыка прежде всего апеллирует к правому полушарию и поэтому доступнее пониманию ребенка, чем речь.</text:span><text:span text:style-name="T4"><text:line-break/></text:span><text:span text:style-name="T8">С другой стороны, обучение музыке происходит через образование и формирование навыков. Посредством навыков ребёнок получает абстрактное знание – или вовлекает <text:s/>в процесс обучения свое левое полушарие.</text:span><text:span text:style-name="T4"><text:line-break/></text:span><text:span text:style-name="T8">Обучение азам музыкального исполнительства активно задействует оба </text:span><text:soft-page-break/><text:span text:style-name="T8">полушария головного мозга маленького человека и создает множество нейронных дорожек для будущей мыслительной деятельности. </text:span></text:p>
      <text:p text:style-name="P43"><text:s/>Русская фортепианная школа и современная практика обучения</text:p>
      <text:p text:style-name="P20"><text:span text:style-name="T8"><text:s text:c="3"/>Фортепиано справедливо считается королём всех музыкальных инструментов. Этот инструмент как никакой другой равнозначно использует обе руки человека и дает каждому пальцу достаточно интенсивное развитие.</text:span><text:span text:style-name="T4"><text:line-break/></text:span><text:span text:style-name="T8">Профессия педагога-музыканта – сложная профессия. Педагог должен немало знать, многое уметь и, не переставая, учиться. На плечах педагога лежит огромная ответственность за воспитание будущих музыкантов. Все дети разные. У каждого свои достоинства и свои недостатки. «И основная задача педагога - заставить ученика думать, принимать решения самостоятельно, то есть научить его работать», - <text:s/>говорил Наум Львович Штаркман, народный артист России, профессор Московской консерватории. Это условие помогает возможность <text:s/>ученику <text:s/>раскрыться, <text:s text:c="2"/>проявить <text:s text:c="2"/>свои способности <text:s text:c="2"/>или талант. И <text:s text:c="3"/>этот <text:s text:c="3"/>путь <text:s text:c="5"/>будет <text:s text:c="3"/>нелёгким, <text:s text:c="2"/>потребует <text:s text:c="3"/>напряжения <text:s text:c="2"/>сил <text:s text:c="4"/>как <text:s text:c="2"/>самого ученика, так его и воспитателя, педагога.</text:span><text:span text:style-name="T4"><text:line-break/></text:span><text:span text:style-name="T8">Многие, коснувшись проблемы одаренности и таланта, уповают больше всего на наследственность или иные, не поддающиеся <text:s/>измерению факторы окружающей среды. Однако при этом нельзя забывать, что главной движущей силой любого, даже гения, является труд. Это качество - высочайшая работоспособность - <text:s/>стоит на первом месте среди остальных.</text:span><text:span text:style-name="T4"><text:line-break/>Ибо гений - это одержимый энтузиаст с интуитивным складом<text:line-break/>ума, обладающий в значительной степени самоуверенностью, проявляющий признаки трудоголизма – считает Джон Ландром. Без труда не было бы ни одного гениального человека. П. И. Чайковский на восхищенные возгласы поклонников ответил: «Если бы вы столько же работали, то стали, может быть, еще гениальнее». И этой стороне проявления гениальности необходимо придавать особое значение. «Чудеса гении всегда были чудесами труда, но то, что в глазах других является тяжким трудом - <text:s/>то для гениев всегда есть радость творческого подъёма и вдохновение». Именно к этой радости необходимо приучать каждого человека с детства, а тем более - <text:s/>будущего музыканта. И опять очевидна в этом роль педагога, ибо еще необходимо развитие способности к труду в процессе овладения навыками игры на инструменте. </text:span></text:p>
      <text:p text:style-name="P20"><text:span text:style-name="T4"><text:s text:c="6"/>Грамотно выстроенной процесс обучения поможет проявиться внутреннему миру ребенка, его способностям и индивидуальности. Урок может иметь различную форму, которая определяется не только конкретными задачами, стоящими перед учеником, но также во многом обусловленными его индивидуальностью и характером, а также сложившимися в</text:span><text:span text:style-name="T8"> процессе занятий отношениями ученика и педагога. Работа в классе, как правило, сочетает словесное объяснение с показом на инструменте необходимых фрагментов музыкального текста. В работе с учащимися <text:s/>преподаватель должен следовать </text:span><text:soft-page-break/><text:span text:style-name="T8">принципам последовательности и постепенности, доступности, наглядности в усвоении материала и весь процесс обучения строить, опираясь на индивидуальные особенности ученика, интеллектуальные, физические, </text:span><text:span text:style-name="T8">музыкальные, эмоциональные данные, уровень его подготовки. Следуя лучшим традициям и достижениям русской пианистической школы, преподаватель в занятиях с учеником должен стремиться к раскрытию музыкального произведения, добиваясь ясного ощущения мелодии, гармонии, выразительности музыкальных интонаций, а также понимания элементов формы. В работе над музыкальным произведением необходимо прослеживается связь между художественной и технической сторонами. <text:s/>Исполнительская техника является необходимым средством для исполнения любого сочинения, поэтому необходимо постоянно стимулировать работу ученика над совершенствованием его техники с артикуляционной и динамическими нюансами.</text:span></text:p>
      <text:p text:style-name="P20"><text:span text:style-name="T8"><text:s text:c="6"/>Русская пианистических школа </text:span><text:span text:style-name="T10">X</text:span><text:span text:style-name="T8">IX века ставила одной из первостепенных задач развитие техники, широко используя</text:span><text:span text:style-name="T4"><text:line-break/>учебно-методические методические пособия по ее развитию - <text:line-break/>такие как «Техника фортепианной игры» <text:s/>А. И. Дюбюка, а позже «60 упражнений К. Л. Ганона. Исполнение любых упражнений, по мысли Дюбюка, требует сосредоточенного слухового внимания, постоянного анализа качества звучания и пианистических движений. Он советовал маленьким детям с начала играть экзерсисы только </text:span><text:span text:style-name="T11">p</text:span><text:span text:style-name="T12">iano</text:span><text:span text:style-name="T4">, а позже, <text:s/>когда пальцы окрепнут, перейти к </text:span><text:span text:style-name="T11">mezzoforte</text:span><text:span text:style-name="T4">, и лишь затем, <text:s/>когда удар </text:span><text:span text:style-name="T11">mf</text:span><text:span text:style-name="T12"> </text:span><text:span text:style-name="T4"><text:s/>сделается совершенно свободным - <text:s/>можно заниматься </text:span><text:span text:style-name="T11">forte</text:span><text:span text:style-name="T12">.</text:span><text:span text:style-name="T4"> <text:s/>Шлифовка необходимых умений происходила преимущественно на материале упражнений. Сергей Рахманинов, рассуждая на тему техники, утверждает: «В начале техника является предметом первостепенным… в течение первых пяти лет учащихся приобретает большую часть технических навыков» Что же конкретно можно приобрести, занимаясь техникой? Доведенный до автоматизма на раннем этапе занятий слуховой контроль и единство духового представления и мышечного чувства, которые обеспечат независимость тонких, чутких пальцев и их отзывчивость на все нюансы слухового замысла, легкость туше - <text:s/>иными словами - <text:s/>музыкально- технологическую предпосылку выразительной игры. Владение разнообразным туше подарит богатую артикуляционную динамическую звуковую палитру. Гибкая пластичность руки и создаст ее готовность<text:line-break/>к всевозможным изменениям фактуры. </text:span><text:span text:style-name="T8">Наконец, регулярность и осознанность работы над техникой обеспечат подлинную беглость, легкую и блестящую.</text:span></text:p>
      <text:p text:style-name="P39"><text:s text:c="6"/>Наивно было бы утверждать, что упражнения - <text:s/>это панацея от всех проблем музыкального пианистического воспитания. Но они, безусловно, полезны и эффективно дополняют уроки фортепиано игры на всех этапах обучения, формируя основы художественного исполнения на рояле. И, конечно же, такая работа не пройдет бесследно. Если есть талант, то одаренность, несомненно, проявит себя; или получат хорошее развитие способности.</text:p>
      <text:p text:style-name="P20"><text:soft-page-break/><text:span text:style-name="T8"><text:s text:c="6"/>А. Игумнов с учениками занимался очень подробно. Учил абсолютно всему какими пальцами удобнее играть тот или иной пассаж, как «склеить» форму, как интонировать так, чтобы музыкальная ткань «дышала», как создать ощущение, будто музыка сию минуту рождается под вашими пальцами - <text:s/>этому </text:span><text:span text:style-name="T8">можно научить. Между музыкальным представлением и движением должна быть тесная связь: основным условием хорошей техники является изменение движения в зависимости от изменения звукового представления. Более сильному звуку соответствует движение или с большей массой, или более быстрое. <text:s/>Каждое движение исполнителя должно быть оправданным. Чем сильнее требуется звук, тем сильнее удар; более высокое положение пальцев или руки обуславливает усиление верхних призвуков и так далее. Сухое, холодное звучание чаще всего возникает в результате «короткого» взмахивая пианиста, когда он рассчитывает свои движения так, как будто звуки издают клавиши, а не струны. Это - <text:s/>механическое представление, несоответствующие действительности, следовательно, <text:s/>в этом случае движения пианиста они могут быть целесообразными. Тонкий, выразительный динамический рисунок требует полные непосредственности движений.</text:span></text:p>
      <text:p text:style-name="P20"><text:span text:style-name="T8"><text:s text:c="5"/>Клавиша на фортепиано играет такую же роль, как смычок на скрипке. Наша задача - <text:s/>воспитать такое ощущение, будто играем непосредственно <text:s/>самой клавишей на струне. <text:s/>Прирожденная одарённость человека облегчает естественность его движений в фортепианной игре, приспособляемость.Фортепианные занятия требует с точки зрения движений полного внимания, состояние готовности всего тела. Нельзя поручить извлечение звука только руке или пальцам, все мысли и все движения должны служить этой цели. Надо чувствовать ответственность за каждый звук.</text:span><text:span text:style-name="T14"><text:line-break/></text:span><text:span text:style-name="T4">Очень важно уже на самых первых порах вызвать в ученике интерес к занятиям и этот интерес поддерживать всегда. К. Игумнов говорил: «Важно увлечь ученика, научить его дорожить музыкой, ценить все лучшее в гениальных творениях, начать любить сам процесс работы, направленный к конкретной цели».</text:span></text:p>
      <text:p text:style-name="P22"/>
      <text:p text:style-name="P40"><text:s text:c="29"/>Комплексное воспитание пианиста</text:p>
      <text:p text:style-name="P18"><text:s text:c="3"/></text:p>
      <text:p text:style-name="P18"><text:s text:c="6"/>Чтобы поддержать эту увлеченность и интерес, необходимо использовать комплексный метод воспитания способных и, тем более, одаренных детей. Сознание ученика должен быть на уровне его практических действий, поэтому с первых шагов нужно приучать ученика понимать, что он играет. Это способствует развитию музыкальной самостоятельности ребенка. При этом акцентировать внимание на воспитании творческого воображения, творческого внимания и эстрадного самочувствия, т.е. на подготовке «душевного аппарата» к исполнительскому творчеству. Другими словами, направить внимание на воспитание способности воспламеняться, увлекаться и эмоционально <text:soft-page-break/>откликаться на искусство, воплощать и передавать другим исполнительские замыслы.</text:p>
      <text:p text:style-name="P20"><text:span text:style-name="T4"><text:s text:c="3"/>Творческая взволнованность, которая возникает при первом контакте одаренного исполнителя с музыкальным произведением и возбуждает его желание воплощать – это еще не творческое горение. Для того чтобы искра превратилась в пламя подлинной творческой увлеченности, необходимо не </text:span><text:span text:style-name="T4">только более глубокое эмоциональное погружение в произведение, но и его всесторонне обдумывание. Таковы основы исполнительской одаренности.</text:span></text:p>
      <text:p text:style-name="P18"><text:s text:c="4"/>Влюбленность в искусство у людей одарённых проявляется часто уже в раннем детстве. Она бывает иной раз столь сильна, что становится стимулом к усердной работе и ведёт к предельной сосредоточенности. Но педагогу воспитывающему исполнителя, редко приходится иметь дело с исключительно талантливыми натурами, чаще - <text:s/>попросту с музыкальными детьми и подростками. Воспитуема ли у них способность «увлекаться-хотеть»? если в душе ученика тлеет огонёк отзывчивости на музыку, огонёк этот можно раздуть. Педагогическое воздействие может усилить эмоциональный отклик ученика на музыку, обогатить палитру его чувств, поднять температуру его «творческого нагрева». Но воспитание эмоций, «творческой страстности» можно осуществить лишь окольными путями. Надо помнить, - и Станиславский и не переставал об этом говорить, что «воля - чувство пугливое, и <text:s/>не терпит приказаний». У человека нет непосредственный власти над чувством. Педагог, действуя методом приказа чувствовать, не может воспитать творческое горение. <text:s/>«Увлеченность- хотение» нельзя вызвать произвольно, но этот эмоциональный<text:line-break/>комплекс можно выманить, развивая и воспитывая ряд способностей. К ним в первую очередь относятся творческое воображение, творческое внимание и творческое эстрадное самочувствие. Воспитанию воображения, по Станиславскому, должно быть отведено ведущее место. Способы - <text:s/>различны. Большую роль здесь могут сыграть сопоставления и сравнения. Вводимые этим путем новые понятия, представления и образы становятся возбудителями фантазии.</text:p>
      <text:p text:style-name="P20"><text:span text:style-name="T6"/></text:p>
      <text:p text:style-name="P20"><text:span text:style-name="T6"><text:s text:c="46"/>Заключение</text:span></text:p>
      <text:p text:style-name="P26"/>
      <text:p text:style-name="P26"><text:span text:style-name="T4">Итак, педагог учит р</text:span><text:span text:style-name="T8">азных по своим возможностям учеников: музыкальных, <text:s/>маломузыкальных, просто способных и очень способных. Бывает, и одарённых - в той или иной степени. Поэтому столь важен индивидуальный подход в работе. В широком смысле </text:span><text:span text:style-name="T13">учить</text:span><text:span text:style-name="T8"> <text:s/>- значит, сообщать точные знания и развивать разум, способность мыслить, прививать практические навыки, умение слушать и слышать, глубоко проникая в сокровенные красоты данной пьесы, вдохновенно и как бы заново решать каждую исполнительскую задачу, которая уже много раз прежде была предметом пристального рассмотрения. </text:span></text:p>
      <text:p text:style-name="P23"><text:soft-page-break/>Человечество всегда интересовал феномен одаренности, гениальности и неординарности. Но до конца и на сегодняшний день природа этого явление не изучена. Тайна рождения гениев остаётся тайной.</text:p>
      <text:p text:style-name="P24"/>
      <text:p text:style-name="P24"/>
      <text:p text:style-name="P24"/>
      <text:p text:style-name="P24"/>
      <text:p text:style-name="P24"/>
      <text:p text:style-name="P24"/>
      <text:p text:style-name="P19"/>
      <text:p text:style-name="P24"/>
      <text:p text:style-name="P24"/>
      <text:p text:style-name="P24"/>
      <text:p text:style-name="P24"/>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s/><text:span text:style-name="T15">Список <text:s text:c="2"/>л</text:span>итературы</text:p>
      <text:p text:style-name="P28"/>
      <text:p text:style-name="P27">1. Баренбойм Л. <text:s/>Вопросы фортепианной педагогики. «Музыка», Ленинград, <text:s/>1969.</text:p>
      <text:p text:style-name="P29">2. Баринова М. Н. Очерки методики фортепиано, «Музыка», Ленинград, 1925.</text:p>
      <text:p text:style-name="P27">3. «Выдающиеся пианисты-педагоги о фортепианном искусстве». «Музыка», Москва-Ленинград, 1966.</text:p>
      <text:p text:style-name="P23">4. Гат Й. Техника фортепианной игры. М., 1959.</text:p>
      <text:p text:style-name="P27">5. Дюбук А. Техника фортепианной игры. Издательский дом «Золотое руно», «Музгиз», М., 2005.</text:p>
      <text:p text:style-name="P25">6. Еремкин А. Школа одаренности. М., 2003.</text:p>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905cm" fo:margin-left="3.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style:style>
    <style:style style:name="MP2" style:family="paragraph" style:parent-style-name="Standard">
      <style:paragraph-properties style:line-height-at-least="0.353cm" fo:text-align="center" style:justify-single-word="false"/>
      <style:text-properties style:font-name="Times New Roman" fo:font-size="16pt" fo:font-weight="bold" style:font-size-asian="16pt" style:font-weight-asian="bold" style:font-name-complex="Times New Roman" style:font-size-complex="16pt"/>
    </style:style>
    <style:style style:name="MP3" style:family="paragraph" style:parent-style-name="Footer">
      <style:paragraph-properties fo:margin-top="0cm" fo:margin-bottom="0.353cm"/>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117cm" fo:margin-right="1.8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Саратов</text:p>
        <text:p text:style-name="MP2">2018</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лья</meta:initial-creator>
    <meta:creation-date>2019-01-20T11:41:00</meta:creation-date>
    <dc:date>2019-01-24T11:50:47.05</dc:date>
    <meta:editing-cycles>3</meta:editing-cycles>
    <meta:editing-duration>P23DT22H12M51S</meta:editing-duration>
    <meta:generator>OpenOffice/4.1.3$Win32 OpenOffice.org_project/413m1$Build-9783</meta:generator>
    <meta:document-statistic meta:table-count="0" meta:image-count="0" meta:object-count="0" meta:page-count="10" meta:paragraph-count="51" meta:word-count="2239" meta:character-count="17871"/>
  </office:meta>
</office:document-meta>
</file>